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 fo:margin-left="1.3777in" fo:text-indent="-1.3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 fo:margin-left="1.3777in" fo:text-indent="-1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margin-left="0.5909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8861in" fo:text-indent="-0.2951in">
        <style:tab-stops>
          <style:tab-stop style:type="left" style:position="1.67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333in" fo:margin-left="1.6736in" fo:text-indent="-1.4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4" style:family="table-column">
      <style:table-column-properties style:column-width="2.8055in" style:use-optimal-column-width="false"/>
    </style:style>
    <style:style style:name="TableColumn85" style:family="table-column">
      <style:table-column-properties style:column-width="2.8055in" style:use-optimal-column-width="false"/>
    </style:style>
    <style:style style:name="Table83" style:family="table">
      <style:table-properties style:width="5.6111in" fo:margin-left="0.4618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63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333in" fo:margin-left="0.37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break-before="column" fo:text-align="end" fo:margin-bottom="0.125in" fo:line-height="0.3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5.3159in" style:use-optimal-column-width="false"/>
    </style:style>
    <style:style style:name="Table168" style:family="table">
      <style:table-properties style:width="6.6937in" fo:margin-left="0.068in" table:align="lef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76" style:family="table-row">
      <style:table-row-properties style:min-row-height="0.62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333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125in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3333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bottom="0.125in" fo:line-height="0.3333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4.488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fo:line-height="0.3333in" fo:margin-left="1.258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3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77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78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0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3" style:parent-style-name="Standard" style:family="paragraph">
      <style:paragraph-properties fo:margin-bottom="0.125in" fo:line-height="0.3333in" fo:margin-left="1.2562in" fo:text-indent="-0.5826in">
        <style:tab-stops>
          <style:tab-stop style:type="left" style:position="0.6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text-align="center" fo:line-height="0.3333in" fo:margin-right="0.6652in" fo:text-indent="0.7798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text-align="center" fo:margin-bottom="0.125in" fo:line-height="0.3194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5" style:parent-style-name="清單段落" style:list-style-name="WWNum1" style:family="paragraph">
      <style:paragraph-properties fo:text-align="justify" fo:margin-bottom="0.125in" fo:line-height="0.3194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1" style:parent-style-name="清單段落" style:list-style-name="WWNum1" style:family="paragraph">
      <style:paragraph-properties fo:text-align="justify" fo:margin-bottom="0.125in" fo:line-height="0.3194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8" style:parent-style-name="清單段落" style:list-style-name="WWNum1" style:family="paragraph">
      <style:paragraph-properties fo:text-align="justify" fo:margin-bottom="0.125in" fo:line-height="0.3194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0" style:parent-style-name="清單段落" style:list-style-name="WWNum1" style:family="paragraph">
      <style:paragraph-properties fo:text-align="justify" fo:margin-bottom="0.125in" fo:line-height="0.3194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2" style:parent-style-name="Standard" style:family="paragraph">
      <style:paragraph-properties fo:line-height="0.3194in" fo:margin-left="0.3611in" fo:text-indent="-0.3611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4" style:parent-style-name="Standard" style:family="paragraph">
      <style:paragraph-properties fo:margin-bottom="0.125in" fo:line-height="0.3194in" fo:margin-left="0.3625in" fo:text-indent="-0.3625in">
        <style:tab-stops>
          <style:tab-stop style:type="left" style:position="4.7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olumn347" style:family="table-column">
      <style:table-column-properties style:column-width="6.6937in" style:use-optimal-column-width="false"/>
    </style:style>
    <style:style style:name="Table346" style:family="table">
      <style:table-properties style:width="6.6937in" fo:margin-left="0.068in" table:align="left"/>
    </style:style>
    <style:style style:name="TableRow348" style:family="table-row">
      <style:table-row-properties style:min-row-height="0.5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52" style:family="table-row">
      <style:table-row-properties style:min-row-height="1.57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8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72" style:family="table-row">
      <style:table-row-properties style:min-row-height="1.57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1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7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91" style:family="table-row">
      <style:table-row-properties style:min-row-height="1.5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10" style:parent-style-name="Standard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000000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13" style:parent-style-name="預設段落字型" style:family="text">
      <style:text-properties style:font-name="標楷體" style:font-name-asian="標楷體" fo:color="#000000" style:font-size-complex="13pt"/>
    </style:style>
    <style:style style:name="P414" style:parent-style-name="Standard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1" style:parent-style-name="Standard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40" style:parent-style-name="Standard" style:family="paragraph">
      <style:paragraph-properties fo:text-align="end" fo:margin-bottom="0.125in" fo:line-height="0.3333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font-size-complex="14pt"/>
    </style:style>
    <style:style style:name="TableColumn445" style:family="table-column">
      <style:table-column-properties style:column-width="1.3777in" style:use-optimal-column-width="false"/>
    </style:style>
    <style:style style:name="TableColumn446" style:family="table-column">
      <style:table-column-properties style:column-width="5.3159in" style:use-optimal-column-width="false"/>
    </style:style>
    <style:style style:name="Table444" style:family="table">
      <style:table-properties style:width="6.6937in" fo:margin-left="0in" table:align="left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0.3333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2.440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0.3333in"/>
    </style:style>
    <style:style style:name="T459" style:parent-style-name="預設段落字型" style:family="text">
      <style:text-properties style:font-name="標楷體" style:font-name-asian="標楷體" fo:color="#000000" style:font-size-complex="14pt"/>
    </style:style>
    <style:style style:name="T460" style:parent-style-name="預設段落字型" style:family="text">
      <style:text-properties style:font-name="標楷體" style:font-name-asian="標楷體" fo:color="#000000" style:font-size-complex="14pt"/>
    </style:style>
    <style:style style:name="T461" style:parent-style-name="預設段落字型" style:family="text">
      <style:text-properties style:font-name="標楷體" style:font-name-asian="標楷體" fo:color="#000000" style:font-size-complex="14pt"/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font-size-complex="14pt"/>
    </style:style>
    <style:style style:name="P466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 style:min-row-height="5.905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3333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3333in"/>
    </style:style>
    <style:style style:name="T474" style:parent-style-name="預設段落字型" style:family="text">
      <style:text-properties style:font-name="標楷體" style:font-name-asian="標楷體" style:font-name-complex="Arial" fo:color="#000000"/>
    </style:style>
    <style:style style:name="T475" style:parent-style-name="預設段落字型" style:family="text">
      <style:text-properties style:font-name="標楷體" style:font-name-asian="標楷體" style:font-name-complex="Arial" fo:color="#000000"/>
    </style:style>
    <style:style style:name="P476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77" style:parent-style-name="Standard" style:family="paragraph">
      <style:paragraph-properties fo:margin-top="0.125in" fo:line-height="0.3333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6</text:span><text:span text:style-name="T4">新竹縣客家新曲獎　報名簡章</text:span></text:p>
      <text:p text:style-name="P5"><text:span text:style-name="T6">壹、</text:span><text:span text:style-name="T7">依據「新竹縣客家新曲獎獎勵實施計畫」辦理。</text:span></text:p>
      <text:p text:style-name="P8"><text:span text:style-name="T9">貳、報名</text:span><text:span text:style-name="T10">日期：自</text:span><text:span text:style-name="T11">即</text:span><text:span text:style-name="T12">日起至</text:span><text:span text:style-name="T13">8</text:span><text:span text:style-name="T14">月</text:span><text:span text:style-name="T15">19</text:span><text:span text:style-name="T16">日止，以郵戳為憑，逾期送件者恕不予受理。</text:span></text:p>
      <text:p text:style-name="P17"><text:span text:style-name="T18">參、報名方式：</text:span><text:span text:style-name="T19">完成線上報名並寄送紙本資料至本局。</text:span></text:p>
      <text:p text:style-name="P20"><text:span text:style-name="T21">一、線上填寫報名資料及上傳參賽相關資料，完成申請程序。</text:span></text:p>
      <text:p text:style-name="P22"><text:span text:style-name="T23">二、再將紙本資料親送或</text:span><text:span text:style-name="T24">以掛號寄至</text:span><text:span text:style-name="T25">「</text:span><text:span text:style-name="T26">新竹縣政府文化局表演藝術科</text:span><text:span text:style-name="T27">(</text:span><text:span text:style-name="T28">新竹縣竹北市縣政九路</text:span><text:span text:style-name="T29">146</text:span><text:span text:style-name="T30">號</text:span><text:span text:style-name="T31">)</text:span><text:span text:style-name="T32">」</text:span><text:span text:style-name="T33">，信封</text:span><text:span text:style-name="T34">請</text:span><text:span text:style-name="T35">註明「</text:span><text:span text:style-name="T36">2026</text:span><text:span text:style-name="T37">新竹縣客家新曲獎」字樣。</text:span></text:p>
      <text:p text:style-name="P38"><text:span text:style-name="T39">(</text:span><text:span text:style-name="T40">一</text:span><text:span text:style-name="T41">)</text:span><text:span text:style-name="T42">紙本資料：</text:span></text:p>
      <text:p text:style-name="P43"><text:span text:style-name="T44">1</text:span><text:span text:style-name="T45">、報名表</text:span><text:span text:style-name="T46">1</text:span><text:span text:style-name="T47">份：參賽者請親筆簽名或蓋章。參賽創作一人以上時由代表人簽署，但著作權暨肖像權同意書必須共同簽署。</text:span></text:p>
      <text:p text:style-name="P48"><text:span text:style-name="T49">2</text:span><text:span text:style-name="T50">、參賽作品一式</text:span><text:span text:style-name="T51">7</text:span><text:span text:style-name="T52">份：不得書寫姓名及任何記號。可提供簡譜或五線譜作為評審參考。</text:span></text:p>
      <text:p text:style-name="P53"><text:span text:style-name="T54">3</text:span><text:span text:style-name="T55">、著作權暨肖像權同意書</text:span><text:span text:style-name="T56">1</text:span><text:span text:style-name="T57">份：全體創作者請親筆簽名或蓋章。</text:span></text:p>
      <text:p text:style-name="P58"><text:span text:style-name="T59">(</text:span><text:span text:style-name="T60">二</text:span><text:span text:style-name="T61">)</text:span><text:span text:style-name="T62">作品音檔：單一音檔內含完整詞、曲，須為</text:span><text:span text:style-name="T63">MP3</text:span><text:span text:style-name="T64">或</text:span><text:span text:style-name="T65">WAV</text:span><text:span text:style-name="T66">檔案格式，於線上報名時上傳，檔案名稱請以「創作曲名」標示。音檔大小超過</text:span><text:span text:style-name="T67">10MB</text:span><text:span text:style-name="T68">時，請儲存於光碟或隨身碟中，連同紙本資料寄至報名收件處。</text:span></text:p>
      <text:p text:style-name="P69"><text:span text:style-name="T70">三、每人參賽作品</text:span><text:span text:style-name="T71">不得超過</text:span><text:span text:style-name="T72">3</text:span><text:span text:style-name="T73">件</text:span><text:span text:style-name="T74">(</text:span><text:span text:style-name="T75">含共同創作</text:span><text:span text:style-name="T76">)</text:span><text:span text:style-name="T77">。</text:span></text:p>
      <text:p text:style-name="P78"><text:span text:style-name="T79">肆</text:span><text:span text:style-name="T80">、</text:span><text:span text:style-name="T81">參賽期程</text:span><text:span text:style-name="T82">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進度</text:span><text:span text:style-name="T93">/</text:span><text:span text:style-name="T94">項目</text:span></text:p>
          </table:table-cell>
        </table:table-row>
        <table:table-row table:style-name="TableRow95">
          <table:table-cell table:style-name="TableCell96">
            <text:p text:style-name="P97"><text:span text:style-name="T98">即</text:span><text:span text:style-name="T99">日</text:span><text:span text:style-name="T100">起</text:span><text:span text:style-name="T101">至</text:span><text:span text:style-name="T102">8</text:span><text:span text:style-name="T103">月</text:span><text:span text:style-name="T104">19</text:span><text:span text:style-name="T105">日</text:span></text:p>
          </table:table-cell>
          <table:table-cell table:style-name="TableCell106">
            <text:p text:style-name="P107"><text:span text:style-name="T108">徵件期間</text:span></text:p>
          </table:table-cell>
        </table:table-row>
        <table:table-row table:style-name="TableRow109">
          <table:table-cell table:style-name="TableCell110">
            <text:p text:style-name="P111"><text:span text:style-name="T112">11</text:span><text:span text:style-name="T113">5</text:span><text:span text:style-name="T114">年</text:span><text:span text:style-name="T115">9</text:span><text:span text:style-name="T116">月</text:span><text:span text:style-name="T117">下</text:span><text:span text:style-name="T118">旬</text:span></text:p>
          </table:table-cell>
          <table:table-cell table:style-name="TableCell119">
            <text:p text:style-name="P120"><text:span text:style-name="T121">公布決賽入圍名單</text:span></text:p>
          </table:table-cell>
        </table:table-row>
        <table:table-row table:style-name="TableRow122">
          <table:table-cell table:style-name="TableCell123">
            <text:p text:style-name="P124"><text:span text:style-name="T125">11</text:span><text:span text:style-name="T126">5</text:span><text:span text:style-name="T127">年</text:span><text:span text:style-name="T128">10</text:span><text:span text:style-name="T129">月</text:span><text:span text:style-name="T130">17</text:span><text:span text:style-name="T131">日</text:span><text:span text:style-name="T132">(</text:span><text:span text:style-name="T133">六</text:span><text:span text:style-name="T134">)</text:span></text:p>
          </table:table-cell>
          <table:table-cell table:style-name="TableCell135">
            <text:p text:style-name="P136"><text:span text:style-name="T137">決賽</text:span><text:span text:style-name="T138">暨</text:span><text:span text:style-name="T139">頒獎典禮</text:span></text:p>
            <text:p text:style-name="P140"><text:span text:style-name="T141">(</text:span><text:span text:style-name="T142">新竹縣政府文化局演藝廳</text:span><text:span text:style-name="T143">)</text:span></text:p>
          </table:table-cell>
        </table:table-row>
      </table:table>
      <text:p text:style-name="P144"><text:span text:style-name="T145">伍、計畫承辦人：</text:span></text:p>
      <text:p text:style-name="P146"><text:span text:style-name="T147">新竹縣政府文化局</text:span><text:span text:style-name="T148"><text:s/></text:span><text:span text:style-name="T149">表演藝術科</text:span><text:span text:style-name="T150"><text:s/></text:span><text:span text:style-name="T151">陳先生</text:span></text:p>
      <text:p text:style-name="P152"><text:span text:style-name="T153">洽詢電話：</text:span><text:span text:style-name="T154">03-5510201#306</text:span></text:p>
      <text:p text:style-name="P155"><text:span text:style-name="T156">Email</text:span><text:span text:style-name="T157">：</text:span><text:span text:style-name="T158">c.wei</text:span><text:span text:style-name="T159">@hch</text:span><text:span text:style-name="T160">cc</text:span><text:span text:style-name="T161">.gov.tw</text:span></text:p>
      <text:soft-page-break/>
      <text:p text:style-name="P162"><text:span text:style-name="T163"><text:s/></text:span><text:span text:style-name="T164"><text:s text:c="23"/></text:span><text:span text:style-name="T165">作品編號：</text:span><text:span text:style-name="T166">　　　　</text:span><text:span text:style-name="T167">（由文化局填寫）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2026</text:span><text:span text:style-name="T175">新竹縣客家新曲獎報名表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作品類別</text:span></text:p>
          </table:table-cell>
          <table:table-cell table:style-name="TableCell180">
            <text:p text:style-name="P181"><text:span text:style-name="T182">□</text:span><text:span text:style-name="T183">流行歌曲</text:span><text:span text:style-name="T184"><text:s/></text:span><text:span text:style-name="T185"><text:s/>□</text:span><text:span text:style-name="T186">藝術歌曲</text:span><text:span text:style-name="T187"><text:s text:c="2"/></text:span><text:span text:style-name="T188">□</text:span><text:span text:style-name="T189">合唱歌曲</text:span><text:span text:style-name="T190"><text:s/></text:span><text:span text:style-name="T191"><text:s/>□</text:span><text:span text:style-name="T192">童謠</text:span></text:p>
            <text:p text:style-name="P193"><text:span text:style-name="T194">□</text:span><text:span text:style-name="T195">其他：</text:span></text:p>
          </table:table-cell>
        </table:table-row>
        <table:table-row table:style-name="TableRow196">
          <table:table-cell table:style-name="TableCell197">
            <text:p text:style-name="P198"><text:span text:style-name="T199">作品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作詞人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作曲人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音檔時間</text:span></text:p>
          </table:table-cell>
          <table:table-cell table:style-name="TableCell218">
            <text:p text:style-name="P219"><text:span text:style-name="T220"><text:s text:c="5"/></text:span><text:span text:style-name="T221">分</text:span><text:span text:style-name="T222"><text:s text:c="5"/></text:span><text:span text:style-name="T223">秒</text:span></text:p>
          </table:table-cell>
        </table:table-row>
        <table:table-row table:style-name="TableRow224">
          <table:table-cell table:style-name="TableCell225">
            <text:p text:style-name="P226"><text:span text:style-name="T227">檢附</text:span><text:span text:style-name="T228">資料</text:span></text:p>
          </table:table-cell>
          <table:table-cell table:style-name="TableCell229">
            <text:p text:style-name="P230"><text:span text:style-name="T231">□</text:span><text:span text:style-name="T232">著作權暨肖像權同意書</text:span><text:span text:style-name="T233">1</text:span><text:span text:style-name="T234">份</text:span></text:p>
            <text:p text:style-name="P235"><text:span text:style-name="T236">□</text:span><text:span text:style-name="T237">作品資料及歌詞一式</text:span><text:span text:style-name="T238">7</text:span><text:span text:style-name="T239">份</text:span><text:span text:style-name="T240"><text:s/>(</text:span><text:span text:style-name="T241">不得書寫姓名及任何記號</text:span><text:span text:style-name="T242">)</text:span></text:p>
            <text:p text:style-name="P243"><text:span text:style-name="T244">□</text:span><text:span text:style-name="T245">作品</text:span><text:span text:style-name="T246">音檔</text:span><text:span text:style-name="T247">：於線上報名時上傳，音檔大小超過</text:span><text:span text:style-name="T248">10MB</text:span><text:span text:style-name="T249">時，請儲存於光碟或隨身碟中，連同紙本資料寄至報名收件處。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參賽作品屬本人原創，未曾發行</text:span><text:span text:style-name="T254">(</text:span><text:span text:style-name="T255">含實體發行及數位發行</text:span><text:span text:style-name="T256">)</text:span><text:span text:style-name="T257">、參加比賽入圍或得獎，亦無抄襲或冒名頂替之情事。本表所填各項資料，如有虛假不實，本人願負完全責任。</text:span><text:span text:style-name="T258">已閱畢且願遵守新竹縣客家新曲獎獎勵實施計畫之各項規定。</text:span></text:p>
            <text:p text:style-name="P259"><text:span text:style-name="T260">此致</text:span></text:p>
            <text:p text:style-name="P261"><text:span text:style-name="T262">新竹縣政府文化局</text:span></text:p>
            <text:p text:style-name="P263"/>
            <text:p text:style-name="P264"><text:span text:style-name="T265">參賽代表</text:span><text:span text:style-name="T266">人</text:span><text:span text:style-name="T267">：</text:span><text:span text:style-name="T268"><text:s/></text:span><text:span text:style-name="T269"><text:s text:c="24"/></text:span><text:span text:style-name="T270">（簽章）</text:span></text:p>
            <text:p text:style-name="P271"><text:span text:style-name="T272">身分證字號：</text:span></text:p>
            <text:p text:style-name="P273"><text:span text:style-name="T274">聯絡地址</text:span><text:span text:style-name="T275">：</text:span><text:span text:style-name="T276">□□□-□□</text:span></text:p>
            <text:p text:style-name="P277"/>
            <text:p text:style-name="P278"><text:span text:style-name="T279">電話：</text:span></text:p>
            <text:p text:style-name="P280"><text:span text:style-name="T281">手機</text:span><text:span text:style-name="T282">：</text:span></text:p>
            <text:p text:style-name="P283"><text:span text:style-name="T284">E-mail</text:span><text:span text:style-name="T285">：</text:span></text:p>
            <text:p text:style-name="P286"><text:span text:style-name="T287">中</text:span><text:span text:style-name="T288"><text:s/></text:span><text:span text:style-name="T289">華</text:span><text:span text:style-name="T290"><text:s/></text:span><text:span text:style-name="T291">民</text:span><text:span text:style-name="T292"><text:s/></text:span><text:span text:style-name="T293">國</text:span><text:span text:style-name="T294"><text:s text:c="3"/>115</text:span><text:span text:style-name="T295"><text:s text:c="3"/></text:span><text:span text:style-name="T296">年</text:span><text:span text:style-name="T297"><text:s text:c="6"/></text:span><text:span text:style-name="T298">月</text:span><text:span text:style-name="T299"><text:s text:c="6"/></text:span><text:span text:style-name="T300">日</text:span></text:p>
          </table:table-cell>
          <table:covered-table-cell/>
        </table:table-row>
      </table:table>
      <text:soft-page-break/>
      <text:p text:style-name="P301"><text:span text:style-name="T302">著作權</text:span><text:span text:style-name="T303">暨肖像權</text:span><text:span text:style-name="T304">同意書</text:span></text:p>
      <text:list text:style-name="WWNum1">
        <text:list-item text:start-value="1">
          <text:p text:style-name="P305"><text:span text:style-name="T306">本人參加新竹縣政府文化局</text:span><text:span text:style-name="T307">舉辦</text:span><text:span text:style-name="T308">「</text:span><text:span text:style-name="T309">2026</text:span><text:span text:style-name="T310">新竹縣客家新曲獎」，若經主辦單位評審入圍，</text:span><text:span text:style-name="T311">同意將參賽作品及提供之相關資料</text:span><text:span text:style-name="T312">(</text:span><text:span text:style-name="T313">參賽資料、歌詞、樂譜及音檔</text:span><text:span text:style-name="T314">)</text:span><text:span text:style-name="T315">，無條件且無償授權主辦單位不限時間、地域、次數、</text:span><text:span text:style-name="T316">及方式</text:span><text:span text:style-name="T317"><text:s/>(</text:span><text:span text:style-name="T318">即著作權法第</text:span><text:span text:style-name="T319">22</text:span><text:span text:style-name="T320">條至第</text:span><text:span text:style-name="T321">29</text:span><text:span text:style-name="T322">條所規定之各種著作財產權：包括重製權、公開口述權、公開播送權、公開上映權、公開演出權、公開傳輸權、公開展示權、改作權、編輯權、出租權、散布權等</text:span><text:span text:style-name="T323">)</text:span><text:span text:style-name="T324">之利用，並得再授權第三人為上述之非營利利用，主辦單位及其授權</text:span><text:span text:style-name="T325">之人</text:span><text:span text:style-name="T326">尊重著作人格權</text:span><text:span text:style-name="T327">(</text:span><text:span text:style-name="T328">主辦單位應在發表、利用、流通時，註明該作品之著作人</text:span><text:span text:style-name="T329">)</text:span><text:span text:style-name="T330">，以利著作之流通。</text:span></text:p>
        </text:list-item>
        <text:list-item>
          <text:p text:style-name="P331"><text:span text:style-name="T332">本人同意無條件且無償授權新竹縣政府文化局不限時間、地域、次數，因本活動拍照、錄音</text:span><text:span text:style-name="T333">/</text:span><text:span text:style-name="T334">影、修飾、使用、公開演出、公開播送、公開傳輸、公開上映及公開展示本人之肖像、名字、聲音</text:span><text:span text:style-name="T335">…</text:span><text:span text:style-name="T336">等權利，並得於一</text:span><text:span text:style-name="T337">切包括但不限於電影、電視、網路串流平台、社群媒體及一切將來發明之附著或傳播媒介等方式利用（如：公開個人肖像、姓名及聲音等），且承諾對執行單位及主辦單位不行使著作人格權及肖像權。</text:span></text:p>
        </text:list-item>
        <text:list-item>
          <text:p text:style-name="P338"><text:span text:style-name="T339">作品之著作權仍屬作者所有，如有違反前項約定事由，本人願負損害賠償責任。</text:span></text:p>
        </text:list-item>
        <text:list-item>
          <text:p text:style-name="P340"><text:span text:style-name="T341">凡因本同意書所生之爭議，簽約雙方本誠信原則協議解決之；如有訴訟之必要時，立同意書人同意以臺灣新竹地方法院為第一審管轄法院。</text:span></text:p>
        </text:list-item>
      </text:list>
      <text:p text:style-name="P342"><text:span text:style-name="T343">此致</text:span></text:p>
      <text:p text:style-name="P344"><text:span text:style-name="T345">新竹縣政府文化局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作品名稱：</text:span></text:p>
          </table:table-cell>
        </table:table-row>
        <table:table-row table:style-name="TableRow352">
          <table:table-cell table:style-name="TableCell353">
            <text:p text:style-name="P354"><text:span text:style-name="T355">作</text:span><text:span text:style-name="T356">詞</text:span><text:span text:style-name="T357">人</text:span><text:span text:style-name="T358">：</text:span><text:span text:style-name="T359"><text:s/></text:span><text:span text:style-name="T360"><text:s text:c="29"/></text:span><text:span text:style-name="T361">（簽章）</text:span></text:p>
            <text:p text:style-name="P362"><text:span text:style-name="T363">身分證字號：</text:span></text:p>
            <text:p text:style-name="P364"><text:span text:style-name="T365">電</text:span><text:span text:style-name="T366"><text:s text:c="4"/></text:span><text:span text:style-name="T367">話：</text:span></text:p>
            <text:p text:style-name="P368"><text:span text:style-name="T369">地</text:span><text:span text:style-name="T370"><text:s text:c="4"/></text:span><text:span text:style-name="T371">址：</text:span></text:p>
          </table:table-cell>
        </table:table-row>
        <text:soft-page-break/>
        <table:table-row table:style-name="TableRow372">
          <table:table-cell table:style-name="TableCell373">
            <text:p text:style-name="P374"><text:span text:style-name="T375">作</text:span><text:span text:style-name="T376">曲人：</text:span><text:span text:style-name="T377"><text:s text:c="30"/></text:span><text:span text:style-name="T378">（簽章）或</text:span><text:span text:style-name="T379">□</text:span><text:span text:style-name="T380">同上</text:span></text:p>
            <text:p text:style-name="P381"><text:span text:style-name="T382">身分證字號：</text:span></text:p>
            <text:p text:style-name="P383"><text:span text:style-name="T384">電</text:span><text:span text:style-name="T385"><text:s text:c="4"/></text:span><text:span text:style-name="T386">話：</text:span></text:p>
            <text:p text:style-name="P387"><text:span text:style-name="T388">地</text:span><text:span text:style-name="T389"><text:s text:c="4"/></text:span><text:span text:style-name="T390">址：</text:span></text:p>
          </table:table-cell>
        </table:table-row>
        <table:table-row table:style-name="TableRow391">
          <table:table-cell table:style-name="TableCell392">
            <text:p text:style-name="P393"><text:span text:style-name="T394">演唱</text:span><text:span text:style-name="T395">人：</text:span><text:span text:style-name="T396"><text:s text:c="30"/></text:span><text:span text:style-name="T397">（簽章）或</text:span><text:span text:style-name="T398">□</text:span><text:span text:style-name="T399">同上</text:span></text:p>
            <text:p text:style-name="P400"><text:span text:style-name="T401">身分證字號：</text:span></text:p>
            <text:p text:style-name="P402"><text:span text:style-name="T403">電</text:span><text:span text:style-name="T404"><text:s text:c="4"/></text:span><text:span text:style-name="T405">話：</text:span></text:p>
            <text:p text:style-name="P406"><text:span text:style-name="T407">地</text:span><text:span text:style-name="T408"><text:s text:c="4"/></text:span><text:span text:style-name="T409">址：</text:span></text:p>
          </table:table-cell>
        </table:table-row>
      </table:table>
      <text:p text:style-name="P410"><text:span text:style-name="T411">（</text:span><text:span text:style-name="T412">全體創作者皆須簽署</text:span><text:span text:style-name="T413">，本表格不敷使用時請自行延伸）</text:span></text:p>
      <text:p text:style-name="P414"><text:span text:style-name="T415">中</text:span><text:span text:style-name="T416"><text:s/></text:span><text:span text:style-name="T417">華</text:span><text:span text:style-name="T418"><text:s/></text:span><text:span text:style-name="T419">民</text:span><text:span text:style-name="T420"><text:s/></text:span><text:span text:style-name="T421">國</text:span><text:span text:style-name="T422"><text:s text:c="2"/></text:span><text:span text:style-name="T423"><text:s/></text:span><text:span text:style-name="T424">115</text:span><text:span text:style-name="T425"><text:s text:c="3"/></text:span><text:span text:style-name="T426">年</text:span><text:span text:style-name="T427"><text:s text:c="6"/></text:span><text:span text:style-name="T428">月</text:span><text:span text:style-name="T429"><text:s text:c="6"/></text:span><text:span text:style-name="T430">日</text:span></text:p>
      <text:soft-page-break/>
      <text:p text:style-name="P431"><text:span text:style-name="T432">一式</text:span><text:span text:style-name="T433">7</text:span><text:span text:style-name="T434">份</text:span><text:span text:style-name="T435">(</text:span><text:span text:style-name="T436">不得書寫姓名及任何記號。本表格不敷使用時請自行延伸</text:span><text:span text:style-name="T437">)</text:span><text:span text:style-name="T438"><text:s text:c="2"/></text:span><text:span text:style-name="T439"><text:s text:c="12"/></text:span></text:p>
      <text:p text:style-name="P440"><text:span text:style-name="T441">作品編號：</text:span><text:span text:style-name="T442">　　　　</text:span><text:span text:style-name="T443">（由文化局填寫）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一、作品名稱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二、作品簡介</text:span></text:p>
          </table:table-cell>
          <table:table-cell table:style-name="TableCell457">
            <text:p text:style-name="P458"><text:span text:style-name="T459">如：創作動機、樂曲風格及創作理念等</text:span><text:span text:style-name="T460">(200</text:span><text:span text:style-name="T461">字以內</text:span><text:span text:style-name="T462">)</text:span><text:span text:style-name="T463"><text:s/></text:span><text:span text:style-name="T464">，不</text:span><text:span text:style-name="T465">得提及創作者姓名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三</text:span><text:span text:style-name="T471">、歌詞</text:span></text:p>
          </table:table-cell>
          <table:table-cell table:style-name="TableCell472">
            <text:p text:style-name="P473"><text:span text:style-name="T474">※</text:span><text:span text:style-name="T475">相關規範請參見獎勵實施計畫第貳點「參賽須知」。</text:span></text:p>
            <text:p text:style-name="P476"/>
          </table:table-cell>
        </table:table-row>
      </table:table>
      <text:p text:style-name="P477"><text:span text:style-name="T478">四</text:span><text:span text:style-name="T479">、</text:span><text:span text:style-name="T480">可提供簡譜或五線譜作為參考，</text:span><text:span text:style-name="T481">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uesk066</meta:initial-creator>
    <dc:creator>Lin</dc:creator>
    <meta:creation-date>2026-06-24T06:49:00Z</meta:creation-date>
    <dc:date>2026-06-24T06:49:00Z</dc:date>
    <meta:print-date>2025-03-03T02:5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5" meta:paragraph-count="4" meta:word-count="310" meta:character-count="2073" meta:row-count="14" meta:non-whitespace-character-count="1767"/>
  </office:meta>
</office:document-meta>
</file>