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1.5451in" style:use-optimal-column-width="false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10" style:family="table">
      <style:table-properties style:width="6.7979in" fo:margin-left="0.0138in" table:align="left"/>
    </style:style>
    <style:style style:name="TableRow17" style:family="table-row">
      <style:table-row-properties style:min-row-height="0.3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6" style:family="table-row">
      <style:table-row-properties style:min-row-height="1.0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60" style:family="table-row">
      <style:table-row-properties style:min-row-height="0.7041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P7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ableRow76" style:family="table-row">
      <style:table-row-properties style:min-row-height="1.2777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95" style:family="table-row">
      <style:table-row-properties style:min-row-height="0.4993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ableRow104" style:family="table-row">
      <style:table-row-properties style:min-row-height="0.477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ableRow113" style:family="table-row">
      <style:table-row-properties style:min-row-height="1.6222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2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31" style:family="table-row">
      <style:table-row-properties style:min-row-height="1.5222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margin-right="0.01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punctuation-wrap="simple"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punctuation-wrap="simple" style:snap-to-layout-grid="false" fo:text-align="justify" fo:margin-right="0.016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margin-right="0.0166in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62" style:family="table-row">
      <style:table-row-properties style:min-row-height="1.3451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punctuation-wrap="simple" style:snap-to-layout-grid="false" fo:text-align="justify" fo:margin-right="0.0166in"/>
    </style:style>
    <style:style style:name="T1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89" style:family="table-row">
      <style:table-row-properties style:min-row-height="0.920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6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7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14" style:family="table-row">
      <style:table-row-properties style:min-row-height="0.5826in" style:use-optimal-row-height="false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219" style:parent-style-name="預設段落字型" style:family="text">
      <style:text-properties style:font-name="標楷體" style:font-name-asian="標楷體" style:font-weight-complex="bold" fo:background-color="#FFFFFF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fo:color="#000000" fo:background-color="#FFFFFF"/>
    </style:style>
    <style:style style:name="TableRow223" style:family="table-row">
      <style:table-row-properties style:min-row-height="0.4819in" style:use-optimal-row-height="false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style:font-weight-complex="bold" fo:background-color="#FFFFFF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ableRow234" style:family="table-row">
      <style:table-row-properties style:min-row-height="0.6986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39" style:family="table-row">
      <style:table-row-properties style:min-row-height="0.868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style:punctuation-wrap="simple" style:snap-to-layout-grid="false" fo:text-align="justify" fo:margin-right="0.0166in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61" style:family="table-row">
      <style:table-row-properties style:min-row-height="1.4236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7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72" style:parent-style-name="內文" style:family="paragraph">
      <style:paragraph-properties style:punctuation-wrap="simple" style:snap-to-layout-grid="false" fo:text-align="justify" fo:margin-right="0.0166in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justify" fo:margin-right="0.0166in"/>
    </style:style>
    <style:style style:name="T277" style:parent-style-name="預設段落字型" style:family="text">
      <style:text-properties style:font-name="標楷體" style:font-name-asian="標楷體" fo:color="#000000" fo:background-color="#FFFFFF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83" style:family="table-row">
      <style:table-row-properties style:min-row-height="0.902in" style:use-optimal-row-height="false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標楷體" style:font-name-asian="標楷體" fo:color="#000000" fo:background-color="#FFFFFF"/>
    </style:style>
    <style:style style:name="T289" style:parent-style-name="預設段落字型" style:family="text">
      <style:text-properties style:font-name="標楷體" style:font-name-asian="標楷體" fo:color="#000000" fo:background-color="#FFFFFF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T291" style:parent-style-name="預設段落字型" style:family="text">
      <style:text-properties style:font-name="標楷體" style:font-name-asian="標楷體" fo:color="#000000" fo:background-color="#FFFFFF"/>
    </style:style>
    <style:style style:name="T292" style:parent-style-name="預設段落字型" style:family="text">
      <style:text-properties style:font-name="標楷體" style:font-name-asian="標楷體" fo:color="#000000" fo:background-color="#FFFFFF"/>
    </style:style>
    <style:style style:name="TableRow293" style:family="table-row">
      <style:table-row-properties style:min-row-height="0.6069in"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9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316" style:family="table-column">
      <style:table-column-properties style:column-width="0.7388in"/>
    </style:style>
    <style:style style:name="TableColumn317" style:family="table-column">
      <style:table-column-properties style:column-width="0.9326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4763in"/>
    </style:style>
    <style:style style:name="TableColumn321" style:family="table-column">
      <style:table-column-properties style:column-width="1.0562in"/>
    </style:style>
    <style:style style:name="Table315" style:family="table">
      <style:table-properties style:width="6.7638in" fo:margin-left="0in" table:align="center"/>
    </style:style>
    <style:style style:name="TableRow322" style:family="table-row">
      <style:table-row-properties style:min-row-height="0.360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35" style:family="table-row">
      <style:table-row-properties style:min-row-height="0.911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P3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64" style:family="table-row">
      <style:table-row-properties style:min-row-height="0.9125in"/>
    </style:style>
    <style:style style:name="P36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style:font-weight-complex="bold" fo:background-color="#FFFFFF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P3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background-color="#FFFFFF"/>
    </style:style>
    <style:style style:name="P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style:font-weight-complex="bold" fo:background-color="#FFFFFF"/>
    </style:style>
    <style:style style:name="T376" style:parent-style-name="預設段落字型" style:family="text">
      <style:text-properties style:font-name="標楷體" style:font-name-asian="標楷體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85" style:family="table-row">
      <style:table-row-properties style:min-row-height="0.9125in"/>
    </style:style>
    <style:style style:name="P38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402" style:family="table-row">
      <style:table-row-properties style:min-row-height="0.9722in"/>
    </style:style>
    <style:style style:name="P4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5" style:parent-style-name="預設段落字型" style:family="text">
      <style:text-properties style:font-name="標楷體" style:font-name-asian="標楷體" fo:color="#000000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justify" fo:margin-right="0.0166in"/>
    </style:style>
    <style:style style:name="T42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margin-right="0.0166in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style:font-name="標楷體" style:font-name-asian="標楷體" fo:color="#000000" fo:background-color="#FFFFFF"/>
    </style:style>
    <style:style style:name="T436" style:parent-style-name="預設段落字型" style:family="text">
      <style:text-properties style:font-name="標楷體" style:font-name-asian="標楷體" fo:color="#000000" fo:background-color="#FFFFFF"/>
    </style:style>
    <style:style style:name="TableRow437" style:family="table-row">
      <style:table-row-properties style:min-row-height="0.9722in"/>
    </style:style>
    <style:style style:name="P4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4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justify" fo:margin-right="0.0166in"/>
    </style:style>
    <style:style style:name="T46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margin-right="0.0166in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T475" style:parent-style-name="預設段落字型" style:family="text">
      <style:text-properties style:font-name="標楷體" style:font-name-asian="標楷體" fo:color="#000000" fo:background-color="#FFFFFF"/>
    </style:style>
    <style:style style:name="T476" style:parent-style-name="預設段落字型" style:family="text">
      <style:text-properties style:font-name="標楷體" style:font-name-asian="標楷體" fo:color="#000000" fo:background-color="#FFFFFF"/>
    </style:style>
    <style:style style:name="TableRow477" style:family="table-row">
      <style:table-row-properties style:min-row-height="0.9722in"/>
    </style:style>
    <style:style style:name="P47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8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justify" fo:margin-right="0.0166in"/>
    </style:style>
    <style:style style:name="T49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98" style:family="table-row">
      <style:table-row-properties style:min-row-height="0.3937in"/>
    </style:style>
    <style:style style:name="P4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style:snap-to-layout-grid="false" fo:text-align="center" fo:margin-right="0.0166in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T503" style:parent-style-name="預設段落字型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標楷體" style:font-name-asian="標楷體" fo:color="#000000" fo:background-color="#FFFFFF"/>
    </style:style>
    <style:style style:name="TableRow505" style:family="table-row">
      <style:table-row-properties style:min-row-height="0.9722in"/>
    </style:style>
    <style:style style:name="P50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justify" fo:margin-right="0.0166in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30" style:family="table-row">
      <style:table-row-properties style:min-row-height="0.8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justify" fo:margin-right="0.0166in"/>
    </style:style>
    <style:style style:name="T549" style:parent-style-name="預設段落字型" style:family="text">
      <style:text-properties style:font-name="標楷體" style:font-name-asian="標楷體" fo:background-color="#FFFFFF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fo:background-color="#FFFFFF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ableRow559" style:family="table-row">
      <style:table-row-properties style:min-row-height="0.85in"/>
    </style:style>
    <style:style style:name="P56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80" style:family="table-row">
      <style:table-row-properties style:min-row-height="0.3937in"/>
    </style:style>
    <style:style style:name="P5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background-color="#FFFFFF"/>
    </style:style>
    <style:style style:name="T585" style:parent-style-name="預設段落字型" style:family="text">
      <style:text-properties style:font-name="標楷體" style:font-name-asian="標楷體" fo:color="#000000" fo:background-color="#FFFFFF"/>
    </style:style>
    <style:style style:name="T586" style:parent-style-name="預設段落字型" style:family="text">
      <style:text-properties style:font-name="標楷體" style:font-name-asian="標楷體" fo:color="#000000" fo:background-color="#FFFFFF"/>
    </style:style>
    <style:style style:name="TableRow587" style:family="table-row">
      <style:table-row-properties style:min-row-height="0.8694in"/>
    </style:style>
    <style:style style:name="P58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03" style:family="table-row">
      <style:table-row-properties style:min-row-height="0.3937in"/>
    </style:style>
    <style:style style:name="P60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background-color="#FFFFFF"/>
    </style:style>
    <style:style style:name="T608" style:parent-style-name="預設段落字型" style:family="text">
      <style:text-properties style:font-name="標楷體" style:font-name-asian="標楷體" fo:color="#000000" fo:background-color="#FFFFFF"/>
    </style:style>
    <style:style style:name="T609" style:parent-style-name="預設段落字型" style:family="text">
      <style:text-properties style:font-name="標楷體" style:font-name-asian="標楷體" fo:color="#000000" fo:background-color="#FFFFFF"/>
    </style:style>
    <style:style style:name="TableRow610" style:family="table-row">
      <style:table-row-properties style:min-row-height="0.8694in"/>
    </style:style>
    <style:style style:name="P61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Default" style:family="paragraph">
      <style:paragraph-properties fo:text-align="center"/>
    </style:style>
    <style:style style:name="T618" style:parent-style-name="預設段落字型" style:family="text">
      <style:text-properties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62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28" style:family="table-row">
      <style:table-row-properties style:min-row-height="0.3937in"/>
    </style:style>
    <style:style style:name="P62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background-color="#FFFFFF"/>
    </style:style>
    <style:style style:name="T633" style:parent-style-name="預設段落字型" style:family="text">
      <style:text-properties style:font-name="標楷體" style:font-name-asian="標楷體" fo:color="#000000" fo:background-color="#FFFFFF"/>
    </style:style>
    <style:style style:name="T634" style:parent-style-name="預設段落字型" style:family="text">
      <style:text-properties style:font-name="標楷體" style:font-name-asian="標楷體" fo:color="#000000" fo:background-color="#FFFFFF"/>
    </style:style>
    <style:style style:name="TableRow635" style:family="table-row">
      <style:table-row-properties style:min-row-height="0.8694in"/>
    </style:style>
    <style:style style:name="P6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1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5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657" style:family="table-column">
      <style:table-column-properties style:column-width="0.8187in"/>
    </style:style>
    <style:style style:name="TableColumn658" style:family="table-column">
      <style:table-column-properties style:column-width="0.7875in"/>
    </style:style>
    <style:style style:name="TableColumn659" style:family="table-column">
      <style:table-column-properties style:column-width="0.9847in"/>
    </style:style>
    <style:style style:name="TableColumn660" style:family="table-column">
      <style:table-column-properties style:column-width="1.6729in"/>
    </style:style>
    <style:style style:name="TableColumn661" style:family="table-column">
      <style:table-column-properties style:column-width="1.3784in"/>
    </style:style>
    <style:style style:name="TableColumn662" style:family="table-column">
      <style:table-column-properties style:column-width="0.9909in"/>
    </style:style>
    <style:style style:name="Table656" style:family="table">
      <style:table-properties style:width="6.6333in" fo:margin-left="0in" table:align="center"/>
    </style:style>
    <style:style style:name="TableRow663" style:family="table-row">
      <style:table-row-properties style:min-row-height="0.229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77" style:family="table-row">
      <style:table-row-properties style:min-row-height="0.313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8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03" style:family="table-row">
      <style:table-row-properties style:min-row-height="0.3131in"/>
    </style:style>
    <style:style style:name="P70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text-align="center" fo:margin-right="0.0166in"/>
    </style:style>
    <style:style style:name="T718" style:parent-style-name="預設段落字型" style:family="text">
      <style:text-properties style:font-name="標楷體" style:font-name-asian="標楷體" fo:background-color="#FFFFFF"/>
    </style:style>
    <style:style style:name="T719" style:parent-style-name="預設段落字型" style:family="text">
      <style:text-properties style:font-name="標楷體" style:font-name-asian="標楷體" fo:background-color="#FFFFFF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style:font-weight-complex="bold" fo:background-color="#FFFFFF"/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T723" style:parent-style-name="預設段落字型" style:family="text">
      <style:text-properties style:font-name="標楷體" style:font-name-asian="標楷體" fo:background-color="#FFFFFF"/>
    </style:style>
    <style:style style:name="TableRow724" style:family="table-row">
      <style:table-row-properties style:min-row-height="0.3131in"/>
    </style:style>
    <style:style style:name="P72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4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background-color="#FFFFFF"/>
    </style:style>
    <style:style style:name="T747" style:parent-style-name="預設段落字型" style:family="text">
      <style:text-properties style:font-name="標楷體" style:font-name-asian="標楷體" fo:background-color="#FFFFFF"/>
    </style:style>
    <style:style style:name="T748" style:parent-style-name="預設段落字型" style:family="text">
      <style:text-properties style:font-name="標楷體" style:font-name-asian="標楷體" fo:background-color="#FFFFFF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P750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T752" style:parent-style-name="預設段落字型" style:family="text">
      <style:text-properties style:font-name="標楷體" style:font-name-asian="標楷體" fo:background-color="#FFFFFF"/>
    </style:style>
    <style:style style:name="P75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background-color="#FFFFFF"/>
    </style:style>
    <style:style style:name="P75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61" style:family="table-row">
      <style:table-row-properties style:min-row-height="0.3131in"/>
    </style:style>
    <style:style style:name="P76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snap-to-layout-grid="false" fo:text-align="center" fo:margin-right="0.0166in"/>
    </style:style>
    <style:style style:name="T776" style:parent-style-name="預設段落字型" style:family="text">
      <style:text-properties style:font-name="標楷體" style:font-name-asian="標楷體" fo:background-color="#FFFFFF"/>
    </style:style>
    <style:style style:name="T777" style:parent-style-name="預設段落字型" style:family="text">
      <style:text-properties style:font-name="標楷體" style:font-name-asian="標楷體" fo:background-color="#FFFFFF"/>
    </style:style>
    <style:style style:name="T778" style:parent-style-name="預設段落字型" style:family="text">
      <style:text-properties style:font-name="標楷體" style:font-name-asian="標楷體" fo:background-color="#FFFFFF"/>
    </style:style>
    <style:style style:name="T779" style:parent-style-name="預設段落字型" style:family="text">
      <style:text-properties style:font-name="標楷體" style:font-name-asian="標楷體" style:font-weight-complex="bold" fo:background-color="#FFFFFF"/>
    </style:style>
    <style:style style:name="T780" style:parent-style-name="預設段落字型" style:family="text">
      <style:text-properties style:font-name="標楷體" style:font-name-asian="標楷體" fo:background-color="#FFFFFF"/>
    </style:style>
    <style:style style:name="T781" style:parent-style-name="預設段落字型" style:family="text">
      <style:text-properties style:font-name="標楷體" style:font-name-asian="標楷體" fo:background-color="#FFFFFF"/>
    </style:style>
    <style:style style:name="TableRow782" style:family="table-row">
      <style:table-row-properties style:min-row-height="0.45in"/>
    </style:style>
    <style:style style:name="P78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91" style:parent-style-name="內文" style:family="paragraph">
      <style:paragraph-properties style:snap-to-layout-grid="false" fo:text-align="center" style:line-height-at-least="0.1666in"/>
    </style:style>
    <style:style style:name="T7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background-color="#FFFFFF"/>
    </style:style>
    <style:style style:name="P7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snap-to-layout-grid="false" fo:text-align="justify" fo:margin-right="0.01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08" style:family="table-row">
      <style:table-row-properties style:min-row-height="0.277in"/>
    </style:style>
    <style:style style:name="P80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7" style:parent-style-name="內文" style:family="paragraph">
      <style:paragraph-properties style:snap-to-layout-grid="false" fo:text-align="center" style:line-height-at-least="0.1666in"/>
    </style:style>
    <style:style style:name="T8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snap-to-layout-grid="false" fo:text-align="center" fo:margin-right="0.0166in"/>
    </style:style>
    <style:style style:name="T823" style:parent-style-name="預設段落字型" style:family="text">
      <style:text-properties style:font-name="標楷體" style:font-name-asian="標楷體" fo:background-color="#FFFFFF"/>
    </style:style>
    <style:style style:name="T824" style:parent-style-name="預設段落字型" style:family="text">
      <style:text-properties style:font-name="標楷體" style:font-name-asian="標楷體" fo:background-color="#FFFFFF"/>
    </style:style>
    <style:style style:name="T825" style:parent-style-name="預設段落字型" style:family="text">
      <style:text-properties style:font-name="標楷體" style:font-name-asian="標楷體" fo:background-color="#FFFFFF"/>
    </style:style>
    <style:style style:name="T826" style:parent-style-name="預設段落字型" style:family="text">
      <style:text-properties style:font-name="標楷體" style:font-name-asian="標楷體" fo:background-color="#FFFFFF"/>
    </style:style>
    <style:style style:name="T827" style:parent-style-name="預設段落字型" style:family="text">
      <style:text-properties style:font-name="標楷體" style:font-name-asian="標楷體" style:font-weight-complex="bold" fo:background-color="#FFFFFF"/>
    </style:style>
    <style:style style:name="T828" style:parent-style-name="預設段落字型" style:family="text">
      <style:text-properties style:font-name="標楷體" style:font-name-asian="標楷體" fo:background-color="#FFFFFF"/>
    </style:style>
    <style:style style:name="T829" style:parent-style-name="預設段落字型" style:family="text">
      <style:text-properties style:font-name="標楷體" style:font-name-asian="標楷體" fo:background-color="#FFFFFF"/>
    </style:style>
    <style:style style:name="TableRow830" style:family="table-row">
      <style:table-row-properties style:min-row-height="0.3131in"/>
    </style:style>
    <style:style style:name="P8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9" style:parent-style-name="內文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background-color="#FFFFFF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53" style:family="table-row">
      <style:table-row-properties style:min-row-height="0.3131in"/>
    </style:style>
    <style:style style:name="P85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6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72" style:family="table-row">
      <style:table-row-properties style:min-row-height="0.3131in"/>
    </style:style>
    <style:style style:name="P87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1" style:parent-style-name="內文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8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91" style:family="table-row">
      <style:table-row-properties style:min-row-height="0.3131in"/>
    </style:style>
    <style:style style:name="P89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0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10" style:family="table-row">
      <style:table-row-properties style:min-row-height="0.3131in"/>
    </style:style>
    <style:style style:name="P91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9" style:parent-style-name="內文" style:family="paragraph">
      <style:paragraph-properties style:snap-to-layout-grid="false" fo:text-align="center" style:line-height-at-least="0.1666in"/>
    </style:style>
    <style:style style:name="T9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2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29" style:family="table-row">
      <style:table-row-properties style:min-row-height="0.3131in"/>
    </style:style>
    <style:style style:name="P93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4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48" style:family="table-row">
      <style:table-row-properties style:min-row-height="0.3131in"/>
    </style:style>
    <style:style style:name="P94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7" style:parent-style-name="內文" style:family="paragraph">
      <style:paragraph-properties style:snap-to-layout-grid="false" fo:text-align="center" style:line-height-at-least="0.1666in"/>
    </style:style>
    <style:style style:name="T9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3131in"/>
    </style:style>
    <style:style style:name="P9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7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80" style:family="table-row">
      <style:table-row-properties style:min-row-height="0.3131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98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background-color="#FFFFFF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13" style:family="table-row">
      <style:table-row-properties style:min-row-height="0.3131in"/>
    </style:style>
    <style:style style:name="P101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32" style:family="table-row">
      <style:table-row-properties style:min-row-height="0.3131in"/>
    </style:style>
    <style:style style:name="P10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51" style:family="table-row">
      <style:table-row-properties style:min-row-height="0.3131in"/>
    </style:style>
    <style:style style:name="P105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70" style:family="table-row">
      <style:table-row-properties style:min-row-height="0.3131in"/>
    </style:style>
    <style:style style:name="P107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89" style:family="table-row">
      <style:table-row-properties style:min-row-height="0.3131in"/>
    </style:style>
    <style:style style:name="P109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/>
    </style:style>
    <style:style style:name="P11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09" style:family="table-row">
      <style:table-row-properties style:min-row-height="0.059in"/>
    </style:style>
    <style:style style:name="P111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style:snap-to-layout-grid="false" fo:text-align="center" fo:margin-right="0.0166in"/>
    </style:style>
    <style:style style:name="T1124" style:parent-style-name="預設段落字型" style:family="text">
      <style:text-properties style:font-name="標楷體" style:font-name-asian="標楷體" fo:background-color="#FFFFFF"/>
    </style:style>
    <style:style style:name="T1125" style:parent-style-name="預設段落字型" style:family="text">
      <style:text-properties style:font-name="標楷體" style:font-name-asian="標楷體" fo:background-color="#FFFFFF"/>
    </style:style>
    <style:style style:name="T1126" style:parent-style-name="預設段落字型" style:family="text">
      <style:text-properties style:font-name="標楷體" style:font-name-asian="標楷體" fo:background-color="#FFFFFF"/>
    </style:style>
    <style:style style:name="T1127" style:parent-style-name="預設段落字型" style:family="text">
      <style:text-properties style:font-name="標楷體" style:font-name-asian="標楷體" style:font-weight-complex="bold" fo:background-color="#FFFFFF"/>
    </style:style>
    <style:style style:name="T1128" style:parent-style-name="預設段落字型" style:family="text">
      <style:text-properties style:font-name="標楷體" style:font-name-asian="標楷體" style:font-weight-complex="bold" fo:background-color="#FFFFFF"/>
    </style:style>
    <style:style style:name="T1129" style:parent-style-name="預設段落字型" style:family="text">
      <style:text-properties style:font-name="標楷體" style:font-name-asian="標楷體" fo:background-color="#FFFFFF"/>
    </style:style>
    <style:style style:name="TableRow1130" style:family="table-row">
      <style:table-row-properties style:min-row-height="0.7152in"/>
    </style:style>
    <style:style style:name="P11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9" style:parent-style-name="內文" style:family="paragraph">
      <style:paragraph-properties style:snap-to-layout-grid="false" fo:text-align="center" style:line-height-at-least="0.1666in"/>
    </style:style>
    <style:style style:name="T1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background-color="#FFFFFF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清單段落" style:list-style-name="LFO2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1148" style:parent-style-name="清單段落" style:list-style-name="LFO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53" style:family="table-row">
      <style:table-row-properties style:min-row-height="0.7743in"/>
    </style:style>
    <style:style style:name="P115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62" style:parent-style-name="內文" style:family="paragraph">
      <style:paragraph-properties style:snap-to-layout-grid="false" fo:text-align="center" style:line-height-at-least="0.1666in"/>
    </style:style>
    <style:style style:name="T1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background-color="#FFFFFF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P1171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76" style:family="table-row">
      <style:table-row-properties style:min-row-height="0.6583in"/>
    </style:style>
    <style:style style:name="P11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5" style:parent-style-name="內文" style:family="paragraph">
      <style:paragraph-properties style:snap-to-layout-grid="false" fo:text-align="center" style:line-height-at-least="0.1666in"/>
    </style:style>
    <style:style style:name="T11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background-color="#FFFFFF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203" style:family="table-row">
      <style:table-row-properties style:min-row-height="0.4402in"/>
    </style:style>
    <style:style style:name="P120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background-color="#FFFFFF"/>
    </style:style>
    <style:style style:name="T1219" style:parent-style-name="預設段落字型" style:family="text">
      <style:text-properties style:font-name="標楷體" style:font-name-asian="標楷體" fo:background-color="#FFFFFF"/>
    </style:style>
    <style:style style:name="T1220" style:parent-style-name="預設段落字型" style:family="text">
      <style:text-properties style:font-name="標楷體" style:font-name-asian="標楷體" style:font-weight-complex="bold" fo:background-color="#FFFFFF"/>
    </style:style>
    <style:style style:name="T1221" style:parent-style-name="預設段落字型" style:family="text">
      <style:text-properties style:font-name="標楷體" style:font-name-asian="標楷體" style:font-weight-complex="bold" fo:background-color="#FFFFFF"/>
    </style:style>
    <style:style style:name="T1222" style:parent-style-name="預設段落字型" style:family="text">
      <style:text-properties style:font-name="標楷體" style:font-name-asian="標楷體" fo:background-color="#FFFFFF"/>
    </style:style>
    <style:style style:name="T1223" style:parent-style-name="預設段落字型" style:family="text">
      <style:text-properties style:font-name="標楷體" style:font-name-asian="標楷體" fo:background-color="#FFFFFF"/>
    </style:style>
    <style:style style:name="TableRow1224" style:family="table-row">
      <style:table-row-properties style:min-row-height="0.3763in"/>
    </style:style>
    <style:style style:name="P122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background-color="#FFFFFF"/>
    </style:style>
    <style:style style:name="T12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30" style:parent-style-name="預設段落字型" style:family="text">
      <style:text-properties style:font-name="標楷體" style:font-name-asian="標楷體" fo:background-color="#FFFFFF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widows="2" fo:orphans="2" fo:text-align="center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5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256" style:family="table-column">
      <style:table-column-properties style:column-width="0.9416in"/>
    </style:style>
    <style:style style:name="TableColumn1257" style:family="table-column">
      <style:table-column-properties style:column-width="0.9173in"/>
    </style:style>
    <style:style style:name="TableColumn1258" style:family="table-column">
      <style:table-column-properties style:column-width="0.85in"/>
    </style:style>
    <style:style style:name="TableColumn1259" style:family="table-column">
      <style:table-column-properties style:column-width="1.9062in"/>
    </style:style>
    <style:style style:name="TableColumn1260" style:family="table-column">
      <style:table-column-properties style:column-width="1.1812in"/>
    </style:style>
    <style:style style:name="TableColumn1261" style:family="table-column">
      <style:table-column-properties style:column-width="1.0826in"/>
    </style:style>
    <style:style style:name="Table1255" style:family="table">
      <style:table-properties style:width="6.8791in" fo:margin-left="0in" table:align="center"/>
    </style:style>
    <style:style style:name="TableRow1262" style:family="table-row">
      <style:table-row-properties style:min-row-height="0.3604in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275" style:family="table-row">
      <style:table-row-properties style:min-row-height="0.9111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92" style:family="table-row">
      <style:table-row-properties style:min-row-height="0.9111in"/>
    </style:style>
    <style:style style:name="P129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05" style:family="table-row">
      <style:table-row-properties style:min-row-height="0.9111in"/>
    </style:style>
    <style:style style:name="P130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18" style:family="table-row">
      <style:table-row-properties style:min-row-height="0.3993in"/>
    </style:style>
    <style:style style:name="P13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22" style:family="table-row">
      <style:table-row-properties style:min-row-height="0.9125in"/>
    </style:style>
    <style:style style:name="P132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2222in"/>
      <style:text-properties style:font-name="標楷體" style:font-name-asian="標楷體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38" style:family="table-row">
      <style:table-row-properties style:min-row-height="0.9722in"/>
    </style:style>
    <style:style style:name="P133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52" style:family="table-row">
      <style:table-row-properties style:min-row-height="0.9722in"/>
    </style:style>
    <style:style style:name="P13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3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7" style:family="table-row">
      <style:table-row-properties style:min-row-height="0.9722in"/>
    </style:style>
    <style:style style:name="P136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0" style:family="table-row">
      <style:table-row-properties style:min-row-height="0.9722in"/>
    </style:style>
    <style:style style:name="P13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84" style:family="table-row">
      <style:table-row-properties style:min-row-height="0.9722in"/>
    </style:style>
    <style:style style:name="P138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98" style:family="table-row">
      <style:table-row-properties style:min-row-height="0.3875in"/>
    </style:style>
    <style:style style:name="P1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402" style:family="table-row">
      <style:table-row-properties style:min-row-height="0.9722in"/>
    </style:style>
    <style:style style:name="P14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415" style:family="table-row">
      <style:table-row-properties style:min-row-height="0.85i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1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31" style:family="table-row">
      <style:table-row-properties style:min-row-height="0.3986in"/>
    </style:style>
    <style:style style:name="P14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435" style:family="table-row">
      <style:table-row-properties style:min-row-height="0.8694in"/>
    </style:style>
    <style:style style:name="P14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222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3" style:family="table-row">
      <style:table-row-properties style:min-row-height="0.4208in"/>
    </style:style>
    <style:style style:name="P145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7" style:family="table-row">
      <style:table-row-properties style:min-row-height="0.8694in"/>
    </style:style>
    <style:style style:name="P145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1" style:family="table-row">
      <style:table-row-properties style:min-row-height="0.4694in"/>
    </style:style>
    <style:style style:name="P147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5" style:family="table-row">
      <style:table-row-properties style:min-row-height="0.8694in"/>
    </style:style>
    <style:style style:name="P147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9" style:family="table-row">
      <style:table-row-properties style:min-row-height="0.8694in"/>
    </style:style>
    <style:style style:name="P149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2" style:family="table-row">
      <style:table-row-properties style:min-row-height="0.8694in"/>
    </style:style>
    <style:style style:name="P15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8" style:family="table-row">
      <style:table-row-properties style:min-row-height="0.4715in"/>
    </style:style>
    <style:style style:name="P15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22" style:family="table-row">
      <style:table-row-properties style:min-row-height="0.4854in"/>
    </style:style>
    <style:style style:name="P152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8" style:parent-style-name="本文" style:family="paragraph">
      <style:paragraph-properties fo:widows="2" fo:orphans="2" fo:text-align="end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546" style:family="table-column">
      <style:table-column-properties style:column-width="0.9236in"/>
    </style:style>
    <style:style style:name="TableColumn1547" style:family="table-column">
      <style:table-column-properties style:column-width="0.9472in"/>
    </style:style>
    <style:style style:name="TableColumn1548" style:family="table-column">
      <style:table-column-properties style:column-width="0.8861in"/>
    </style:style>
    <style:style style:name="TableColumn1549" style:family="table-column">
      <style:table-column-properties style:column-width="1.8701in"/>
    </style:style>
    <style:style style:name="TableColumn1550" style:family="table-column">
      <style:table-column-properties style:column-width="1.1812in"/>
    </style:style>
    <style:style style:name="TableColumn1551" style:family="table-column">
      <style:table-column-properties style:column-width="1.034in"/>
    </style:style>
    <style:style style:name="Table1545" style:family="table">
      <style:table-properties style:width="6.8423in" fo:margin-left="0in" table:align="center"/>
    </style:style>
    <style:style style:name="TableRow1552" style:family="table-row">
      <style:table-row-properties style:min-row-height="0.4131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565" style:family="table-row">
      <style:table-row-properties style:min-row-height="0.5173i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fo:background-color="#FFFFFF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8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587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588" style:family="table-row">
      <style:table-row-properties style:min-row-height="0.6145in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background-color="#FFFFFF"/>
    </style:style>
    <style:style style:name="P1598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601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602" style:family="table-row">
      <style:table-row-properties style:min-row-height="0.4576in"/>
    </style:style>
    <style:style style:name="P160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609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0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1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12" style:family="table-row">
      <style:table-row-properties style:min-row-height="0.5819in"/>
    </style:style>
    <style:style style:name="P161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fo:background-color="#FFFFFF"/>
    </style:style>
    <style:style style:name="T1622" style:parent-style-name="預設段落字型" style:family="text">
      <style:text-properties style:font-name="標楷體" style:font-name-asian="標楷體" style:font-weight-complex="bold" fo:background-color="#FFFFFF"/>
    </style:style>
    <style:style style:name="T1623" style:parent-style-name="預設段落字型" style:family="text">
      <style:text-properties style:font-name="標楷體" style:font-name-asian="標楷體" style:font-weight-complex="bold" fo:background-color="#FFFFFF"/>
    </style:style>
    <style:style style:name="T1624" style:parent-style-name="預設段落字型" style:family="text">
      <style:text-properties style:font-name="標楷體" style:font-name-asian="標楷體" style:font-weight-complex="bold" fo:background-color="#FFFFFF"/>
    </style:style>
    <style:style style:name="P162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28" style:family="table-row">
      <style:table-row-properties style:min-row-height="0.28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632" style:parent-style-name="預設段落字型" style:family="text">
      <style:text-properties style:font-name="標楷體" style:font-name-asian="標楷體" fo:background-color="#FFFFFF"/>
    </style:style>
    <style:style style:name="T1633" style:parent-style-name="預設段落字型" style:family="text">
      <style:text-properties style:font-name="標楷體" style:font-name-asian="標楷體" fo:background-color="#FFFFFF"/>
    </style:style>
    <style:style style:name="T1634" style:parent-style-name="預設段落字型" style:family="text">
      <style:text-properties style:font-name="標楷體" style:font-name-asian="標楷體" fo:background-color="#FFFFFF"/>
    </style:style>
    <style:style style:name="T1635" style:parent-style-name="預設段落字型" style:family="text">
      <style:text-properties style:font-name="標楷體" style:font-name-asian="標楷體" fo:background-color="#FFFFFF"/>
    </style:style>
    <style:style style:name="T1636" style:parent-style-name="預設段落字型" style:family="text">
      <style:text-properties style:font-name="標楷體" style:font-name-asian="標楷體" fo:background-color="#FFFFFF"/>
    </style:style>
    <style:style style:name="T1637" style:parent-style-name="預設段落字型" style:family="text">
      <style:text-properties style:font-name="標楷體" style:font-name-asian="標楷體" fo:background-color="#FFFFFF"/>
    </style:style>
    <style:style style:name="TableRow1638" style:family="table-row">
      <style:table-row-properties style:min-row-height="1.5812in"/>
    </style:style>
    <style:style style:name="P163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646" style:parent-style-name="預設段落字型" style:family="text">
      <style:text-properties style:font-name="標楷體" style:font-name-asian="標楷體" fo:color="#000000" fo:background-color="#FFFFFF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9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/>
    </style:style>
    <style:style style:name="P1650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1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2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3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/>
    </style:style>
    <style:style style:name="P16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60" style:family="table-row">
      <style:table-row-properties style:min-row-height="0.2875in"/>
    </style:style>
    <style:style style:name="P16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64" style:family="table-row">
      <style:table-row-properties style:min-row-height="0.2875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background-color="#FFFFFF"/>
    </style:style>
    <style:style style:name="T1673" style:parent-style-name="預設段落字型" style:family="text">
      <style:text-properties style:font-name="標楷體" style:font-name-asian="標楷體" fo:background-color="#FFFFFF"/>
    </style:style>
    <style:style style:name="T1674" style:parent-style-name="預設段落字型" style:family="text">
      <style:text-properties style:font-name="標楷體" style:font-name-asian="標楷體" fo:background-color="#FFFFFF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84" style:family="table-row">
      <style:table-row-properties style:min-row-height="0.2875in"/>
    </style:style>
    <style:style style:name="P168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background-color="#FFFFFF"/>
    </style:style>
    <style:style style:name="T1689" style:parent-style-name="預設段落字型" style:family="text">
      <style:text-properties style:font-name="標楷體" style:font-name-asian="標楷體" fo:background-color="#FFFFFF"/>
    </style:style>
    <style:style style:name="T1690" style:parent-style-name="預設段落字型" style:family="text">
      <style:text-properties style:font-name="標楷體" style:font-name-asian="標楷體" fo:background-color="#FFFFFF"/>
    </style:style>
    <style:style style:name="T1691" style:parent-style-name="預設段落字型" style:family="text">
      <style:text-properties style:font-name="標楷體" style:font-name-asian="標楷體" fo:background-color="#FFFFFF"/>
    </style:style>
    <style:style style:name="T1692" style:parent-style-name="預設段落字型" style:family="text">
      <style:text-properties style:font-name="標楷體" style:font-name-asian="標楷體" fo:background-color="#FFFFFF"/>
    </style:style>
    <style:style style:name="T1693" style:parent-style-name="預設段落字型" style:family="text">
      <style:text-properties style:font-name="標楷體" style:font-name-asian="標楷體" fo:background-color="#FFFFFF"/>
    </style:style>
    <style:style style:name="TableRow1694" style:family="table-row">
      <style:table-row-properties style:min-row-height="0.2875in"/>
    </style:style>
    <style:style style:name="P169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background-color="#FFFFFF"/>
    </style:style>
    <style:style style:name="T1701" style:parent-style-name="預設段落字型" style:family="text">
      <style:text-properties style:font-name="標楷體" style:font-name-asian="標楷體" fo:background-color="#FFFFFF"/>
    </style:style>
    <style:style style:name="T1702" style:parent-style-name="預設段落字型" style:family="text">
      <style:text-properties style:font-name="標楷體" style:font-name-asian="標楷體" fo:background-color="#FFFFFF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705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background-color="#FFFFFF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13" style:family="table-row">
      <style:table-row-properties style:min-row-height="0.2875in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background-color="#FFFFFF"/>
    </style:style>
    <style:style style:name="T1718" style:parent-style-name="預設段落字型" style:family="text">
      <style:text-properties style:font-name="標楷體" style:font-name-asian="標楷體" fo:background-color="#FFFFFF"/>
    </style:style>
    <style:style style:name="T1719" style:parent-style-name="預設段落字型" style:family="text">
      <style:text-properties style:font-name="標楷體" style:font-name-asian="標楷體" fo:background-color="#FFFFFF"/>
    </style:style>
    <style:style style:name="T1720" style:parent-style-name="預設段落字型" style:family="text">
      <style:text-properties style:font-name="標楷體" style:font-name-asian="標楷體" fo:background-color="#FFFFFF"/>
    </style:style>
    <style:style style:name="T1721" style:parent-style-name="預設段落字型" style:family="text">
      <style:text-properties style:font-name="標楷體" style:font-name-asian="標楷體" fo:background-color="#FFFFFF"/>
    </style:style>
    <style:style style:name="T1722" style:parent-style-name="預設段落字型" style:family="text">
      <style:text-properties style:font-name="標楷體" style:font-name-asian="標楷體" fo:background-color="#FFFFFF"/>
    </style:style>
    <style:style style:name="TableRow1723" style:family="table-row">
      <style:table-row-properties style:min-row-height="0.2875in"/>
    </style:style>
    <style:style style:name="P172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background-color="#FFFFFF"/>
    </style:style>
    <style:style style:name="T1730" style:parent-style-name="預設段落字型" style:family="text">
      <style:text-properties style:font-name="標楷體" style:font-name-asian="標楷體" fo:background-color="#FFFFFF"/>
    </style:style>
    <style:style style:name="T1731" style:parent-style-name="預設段落字型" style:family="text">
      <style:text-properties style:font-name="標楷體" style:font-name-asian="標楷體" fo:background-color="#FFFFFF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weight-complex="bold" fo:background-color="#FFFFFF"/>
    </style:style>
    <style:style style:name="T1737" style:parent-style-name="預設段落字型" style:family="text">
      <style:text-properties style:font-name="標楷體" style:font-name-asian="標楷體" style:font-weight-complex="bold" fo:background-color="#FFFFFF"/>
    </style:style>
    <style:style style:name="T1738" style:parent-style-name="預設段落字型" style:family="text">
      <style:text-properties style:font-name="標楷體" style:font-name-asian="標楷體" style:font-weight-complex="bold" fo:background-color="#FFFFFF"/>
    </style:style>
    <style:style style:name="T173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background-color="#FFFFFF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P1746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TableRow1747" style:family="table-row">
      <style:table-row-properties style:min-row-height="0.2875in"/>
    </style:style>
    <style:style style:name="P174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background-color="#FFFFFF"/>
    </style:style>
    <style:style style:name="T1754" style:parent-style-name="預設段落字型" style:family="text">
      <style:text-properties style:font-name="標楷體" style:font-name-asian="標楷體" fo:background-color="#FFFFFF"/>
    </style:style>
    <style:style style:name="T1755" style:parent-style-name="預設段落字型" style:family="text">
      <style:text-properties style:font-name="標楷體" style:font-name-asian="標楷體" fo:background-color="#FFFFFF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background-color="#FFFFFF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background-color="#FFFFFF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color="#000000" fo:background-color="#FFFFFF"/>
    </style:style>
    <style:style style:name="T1767" style:parent-style-name="預設段落字型" style:family="text">
      <style:text-properties style:font-name="標楷體" style:font-name-asian="標楷體" fo:background-color="#FFFFFF"/>
    </style:style>
    <style:style style:name="P1768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color="#000000" fo:background-color="#FFFFFF"/>
    </style:style>
    <style:style style:name="T1770" style:parent-style-name="預設段落字型" style:family="text">
      <style:text-properties style:font-name="標楷體" style:font-name-asian="標楷體" fo:color="#000000" fo:background-color="#FFFFFF"/>
    </style:style>
    <style:style style:name="T1771" style:parent-style-name="預設段落字型" style:family="text">
      <style:text-properties style:font-name="標楷體" style:font-name-asian="標楷體" fo:color="#000000" fo:background-color="#FFFFFF"/>
    </style:style>
    <style:style style:name="T1772" style:parent-style-name="預設段落字型" style:family="text">
      <style:text-properties style:font-name="標楷體" style:font-name-asian="標楷體" fo:color="#000000" fo:background-color="#FFFFFF"/>
    </style:style>
    <style:style style:name="T1773" style:parent-style-name="預設段落字型" style:family="text">
      <style:text-properties style:font-name="標楷體" style:font-name-asian="標楷體" fo:color="#000000" fo:background-color="#FFFFFF"/>
    </style:style>
    <style:style style:name="TableRow1774" style:family="table-row">
      <style:table-row-properties style:min-row-height="0.2875in"/>
    </style:style>
    <style:style style:name="P177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background-color="#FFFFFF"/>
    </style:style>
    <style:style style:name="T1781" style:parent-style-name="預設段落字型" style:family="text">
      <style:text-properties style:font-name="標楷體" style:font-name-asian="標楷體" fo:background-color="#FFFFFF"/>
    </style:style>
    <style:style style:name="T1782" style:parent-style-name="預設段落字型" style:family="text">
      <style:text-properties style:font-name="標楷體" style:font-name-asian="標楷體" fo:background-color="#FFFFFF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background-color="#FFFFFF"/>
    </style:style>
    <style:style style:name="TableCell1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background-color="#FFFFFF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93" style:family="table-row">
      <style:table-row-properties style:min-row-height="0.2875in"/>
    </style:style>
    <style:style style:name="P179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000000" fo:background-color="#FFFFFF"/>
    </style:style>
    <style:style style:name="T1798" style:parent-style-name="預設段落字型" style:family="text">
      <style:text-properties style:font-name="標楷體" style:font-name-asian="標楷體" fo:background-color="#FFFFFF"/>
    </style:style>
    <style:style style:name="T1799" style:parent-style-name="預設段落字型" style:family="text">
      <style:text-properties style:font-name="標楷體" style:font-name-asian="標楷體" fo:color="#000000" fo:background-color="#FFFFFF"/>
    </style:style>
    <style:style style:name="T1800" style:parent-style-name="預設段落字型" style:family="text">
      <style:text-properties style:font-name="標楷體" style:font-name-asian="標楷體" fo:background-color="#FFFFFF"/>
    </style:style>
    <style:style style:name="T1801" style:parent-style-name="預設段落字型" style:family="text">
      <style:text-properties style:font-name="標楷體" style:font-name-asian="標楷體" fo:background-color="#FFFFFF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14in" svg:height="0.5in" style:rel-width="scale" style:rel-height="scale"><draw:text-box><text:p text:style-name="P3">附件1</text:p></draw:text-box><svg:title/><svg:desc/></draw:frame></text:span><text:span text:style-name="T4">北部分署「北海觀星辰</text:span><text:span text:style-name="T5">、</text:span><text:span text:style-name="T6">載舟沐盛夏」</text:span><text:span text:style-name="T7">-</text:span><text:span text:style-name="T8">行程規劃表</text:span></text:p>
      <text:p text:style-name="P9">高中/職以上(2天1夜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<text:span text:style-name="T26">地點</text:span></text:p>
          </table:table-cell>
          <table:table-cell table:style-name="TableCell27">
            <text:p text:style-name="P28"><text:span text:style-name="T29">活動</text:span></text:p>
          </table:table-cell>
          <table:table-cell table:style-name="TableCell30">
            <text:p text:style-name="P31"><text:span text:style-name="T32">主／協辦單位</text:span></text:p>
          </table:table-cell>
          <table:table-cell table:style-name="TableCell33">
            <text:p text:style-name="P34"><text:span text:style-name="T35">備考</text:span></text:p>
          </table:table-cell>
        </table:table-row>
        <table:table-row table:style-name="TableRow36">
          <table:table-cell table:style-name="TableCell37" table:number-rows-spanned="8">
            <text:p text:style-name="P38">DAY1</text:p>
            <text:p text:style-name="P39">7月7日</text:p>
            <text:p text:style-name="P40">(星期二)</text:p>
          </table:table-cell>
          <table:table-cell table:style-name="TableCell41">
            <text:p text:style-name="P42">08：00</text:p>
            <text:p text:style-name="P43">│</text:p>
            <text:p text:style-name="P44"><text:span text:style-name="T45">08</text:span><text:span text:style-name="T46">：</text:span><text:span text:style-name="T47">30</text:span></text:p>
          </table:table-cell>
          <table:table-cell table:style-name="TableCell48">
            <text:p text:style-name="P49">台北</text:p>
            <text:p text:style-name="P50">火車站</text:p>
          </table:table-cell>
          <table:table-cell table:style-name="TableCell51">
            <text:p text:style-name="P52">1、學員報到</text:p>
            <text:p text:style-name="P53"><text:span text:style-name="T54">2</text:span><text:span text:style-name="T55">、發放名牌</text:span></text:p>
          </table:table-cell>
          <table:table-cell table:style-name="TableCell56">
            <text:p text:style-name="P57">北部分署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台北火車站</text:span><text:span text:style-name="T65">→</text:span><text:span text:style-name="T66">基隆海巡隊</text:span><text:span text:style-name="T67">，車程</text:span><text:span text:style-name="T68">40</text:span><text:span text:style-name="T69">分鐘</text:span></text:p>
            <text:p text:style-name="P70"><text:span text:style-name="T71">(</text:span><text:span text:style-name="T72">基隆海巡隊：基隆市中正路</text:span><text:span text:style-name="T73">249</text:span><text:span text:style-name="T74">號，於基隆商港內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9：10</text:p>
            <text:p text:style-name="P80">│</text:p>
            <text:p text:style-name="P81"><text:span text:style-name="T82">09</text:span><text:span text:style-name="T83">：</text:span><text:span text:style-name="T84">20</text:span></text:p>
          </table:table-cell>
          <table:table-cell table:style-name="TableCell85">
            <text:p text:style-name="P86">基隆</text:p>
            <text:p text:style-name="P87">海巡隊</text:p>
          </table:table-cell>
          <table:table-cell table:style-name="TableCell88">
            <text:p text:style-name="P89"><text:span text:style-name="T90">宣達安全規定及登艇注意事項</text:span></text:p>
          </table:table-cell>
          <table:table-cell table:style-name="TableCell91">
            <text:p text:style-name="P92">北部分署/基隆海巡隊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基隆海巡隊</text:span><text:span text:style-name="T100">→</text:span><text:span text:style-name="T101">彭佳嶼碼頭，航程</text:span><text:span text:style-name="T102">150</text:span><text:span text:style-name="T10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彭佳嶼碼頭</text:span><text:span text:style-name="T109">→</text:span><text:span text:style-name="T110">彭佳嶼區隊，步程</text:span><text:span text:style-name="T111">45</text:span><text:span text:style-name="T11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：35</text:p>
            <text:p text:style-name="P117">│</text:p>
            <text:p text:style-name="P118"><text:span text:style-name="T119">14</text:span><text:span text:style-name="T120">：</text:span><text:span text:style-name="T121">00</text:span></text:p>
          </table:table-cell>
          <table:table-cell table:style-name="TableCell122">
            <text:p text:style-name="P123">彭佳嶼區隊</text:p>
          </table:table-cell>
          <table:table-cell table:style-name="TableCell124">
            <text:p text:style-name="P125">1、午餐</text:p>
            <text:p text:style-name="P126">2、放置行李</text:p>
          </table:table-cell>
          <table:table-cell table:style-name="TableCell127">
            <text:p text:style-name="P128">北部分署/彭佳嶼區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：00</text:p>
            <text:p text:style-name="P135">│</text:p>
            <text:p text:style-name="P136">18：00</text:p>
          </table:table-cell>
          <table:table-cell table:style-name="TableCell137">
            <text:p text:style-name="P138">彭佳嶼</text:p>
          </table:table-cell>
          <table:table-cell table:style-name="TableCell139">
            <text:p text:style-name="P140"><text:span text:style-name="T141">1</text:span><text:span text:style-name="T142">、參觀燈塔</text:span></text:p>
            <text:p text:style-name="P143"><text:span text:style-name="T144">2</text:span><text:span text:style-name="T145">、參觀氣象站</text:span></text:p>
            <text:p text:style-name="P146"><text:span text:style-name="T147">3</text:span><text:span text:style-name="T148">、參觀精神標語</text:span></text:p>
          </table:table-cell>
          <table:table-cell table:style-name="TableCell149">
            <text:p text:style-name="P150"><text:span text:style-name="T151">北部分署</text:span><text:span text:style-name="T152">/</text:span><text:span text:style-name="T153">彭佳嶼區隊</text:span><text:span text:style-name="T154">/</text:span><text:span text:style-name="T155">彭佳嶼</text:span><text:span text:style-name="T156">燈塔</text:span><text:span text:style-name="T157">/</text:span><text:span text:style-name="T158">彭佳嶼</text:span><text:span text:style-name="T159">氣象站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8：00</text:p>
            <text:p text:style-name="P166">│</text:p>
            <text:p text:style-name="P167"><text:span text:style-name="T168">22</text:span><text:span text:style-name="T169">：</text:span><text:span text:style-name="T170">00</text:span></text:p>
          </table:table-cell>
          <table:table-cell table:style-name="TableCell171">
            <text:p text:style-name="P172"><text:span text:style-name="T173">彭佳嶼區隊</text:span></text:p>
          </table:table-cell>
          <table:table-cell table:style-name="TableCell174">
            <text:p text:style-name="P175"><text:span text:style-name="T176">1</text:span><text:span text:style-name="T177">、晚餐、休息</text:span><text:span text:style-name="T178"><text:line-break/></text:span><text:span text:style-name="T179">2</text:span><text:span text:style-name="T180">、團康活動</text:span><text:span text:style-name="T181"><text:line-break/></text:span><text:span text:style-name="T182">3</text:span><text:span text:style-name="T183">、盥洗、就寢</text:span></text:p>
          </table:table-cell>
          <table:table-cell table:style-name="TableCell184">
            <text:p text:style-name="P185"><text:span text:style-name="T186">北部分署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rows-spanned="8">
            <text:p text:style-name="P191">DAY2</text:p>
            <text:p text:style-name="P192">7月8日</text:p>
            <text:p text:style-name="P193">(星期三)</text:p>
          </table:table-cell>
          <table:table-cell table:style-name="TableCell194">
            <text:p text:style-name="P195">06：00</text:p>
            <text:p text:style-name="P196">│</text:p>
            <text:p text:style-name="P197"><text:span text:style-name="T198">07</text:span><text:span text:style-name="T199">：</text:span><text:span text:style-name="T200">25</text:span></text:p>
          </table:table-cell>
          <table:table-cell table:style-name="TableCell201">
            <text:p text:style-name="P202"><text:span text:style-name="T203">彭佳嶼區隊</text:span></text:p>
          </table:table-cell>
          <table:table-cell table:style-name="TableCell204">
            <text:p text:style-name="P205">1、起床、盥洗</text:p>
            <text:p text:style-name="P206">2、升旗典禮</text:p>
            <text:p text:style-name="P207"><text:span text:style-name="T208">3</text:span><text:span text:style-name="T209">、早餐</text:span></text:p>
          </table:table-cell>
          <table:table-cell table:style-name="TableCell210">
            <text:p text:style-name="P211">北部分署/彭佳嶼區隊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彭佳嶼區隊</text:span><text:span text:style-name="T219">→</text:span><text:span text:style-name="T220">彭佳嶼碼頭，步程</text:span><text:span text:style-name="T221">45</text:span><text:span text:style-name="T22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彭佳嶼</text:span><text:span text:style-name="T228">→</text:span><text:span text:style-name="T229">基隆港碼頭</text:span><text:span text:style-name="T230">，</text:span><text:span text:style-name="T231">航程</text:span><text:span text:style-name="T232">150</text:span><text:span text:style-name="T23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基隆港碼頭→福龍海洋驛站龍門分站，車程60分鐘</text:p>
            <text:p text:style-name="P238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：40</text:p>
            <text:p text:style-name="P243">│</text:p>
            <text:p text:style-name="P244"><text:span text:style-name="T245">15</text:span><text:span text:style-name="T246">：</text:span><text:span text:style-name="T247">00</text:span></text:p>
          </table:table-cell>
          <table:table-cell table:style-name="TableCell248">
            <text:p text:style-name="P249">福龍海洋驛站龍門分站</text:p>
          </table:table-cell>
          <table:table-cell table:style-name="TableCell250">
            <text:p text:style-name="P251">1、午餐</text:p>
            <text:p text:style-name="P252"><text:span text:style-name="T253">2</text:span><text:span text:style-name="T254">、初階</text:span><text:span text:style-name="T255">SUP</text:span><text:span text:style-name="T256">課程</text:span></text:p>
          </table:table-cell>
          <table:table-cell table:style-name="TableCell257">
            <text:p text:style-name="P258">北部分署/SUP業者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：00</text:p>
            <text:p text:style-name="P265">│</text:p>
            <text:p text:style-name="P266">16：00</text:p>
          </table:table-cell>
          <table:table-cell table:style-name="TableCell267">
            <text:p text:style-name="P268">福龍海洋驛站龍門分站</text:p>
          </table:table-cell>
          <table:table-cell table:style-name="TableCell269">
            <text:p text:style-name="P270">1、無人機模擬器操作</text:p>
            <text:p text:style-name="P271">2、遙控式救生圈展演</text:p>
            <text:p text:style-name="P272"><text:span text:style-name="T273">3</text:span><text:span text:style-name="T274">、偵搜犬展演</text:span></text:p>
          </table:table-cell>
          <table:table-cell table:style-name="TableCell275">
            <text:p text:style-name="P276"><text:span text:style-name="T277">北部分署</text:span><text:span text:style-name="T278">/</text:span><text:span text:style-name="T279">第</text:span><text:span text:style-name="T280">二岸巡隊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5">
            <text:p text:style-name="P286"><text:span text:style-name="T287">基</text:span><text:span text:style-name="T288">福龍海洋驛站龍門分站</text:span><text:span text:style-name="T289">→</text:span><text:span text:style-name="T290">台北火車站，車程</text:span><text:span text:style-name="T291">60</text:span><text:span text:style-name="T29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7：00</text:p>
          </table:table-cell>
          <table:table-cell table:style-name="TableCell297">
            <text:p text:style-name="P298">台北</text:p>
            <text:p text:style-name="P299"><text:span text:style-name="T300">火車站</text:span></text:p>
          </table:table-cell>
          <table:table-cell table:style-name="TableCell301">
            <text:p text:style-name="P302">賦歸</text:p>
          </table:table-cell>
          <table:table-cell table:style-name="TableCell303">
            <text:p text:style-name="P304">北部分署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中部分署「</text:span><text:span text:style-name="T311">探索海巡、乘風前行」</text:span><text:span text:style-name="T312">-</text:span><text:span text:style-name="T313">行程規劃表</text:span></text:p>
      <text:p text:style-name="P314">高中/職以上(2天1夜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日期</text:p>
          </table:table-cell>
          <table:table-cell table:style-name="TableCell325">
            <text:p text:style-name="P326">時間</text:p>
          </table:table-cell>
          <table:table-cell table:style-name="TableCell327">
            <text:p text:style-name="P328">地點</text:p>
          </table:table-cell>
          <table:table-cell table:style-name="TableCell329">
            <text:p text:style-name="P330">活動</text:p>
          </table:table-cell>
          <table:table-cell table:style-name="TableCell331">
            <text:p text:style-name="P332">主／協辦單位</text:p>
          </table:table-cell>
          <table:table-cell table:style-name="TableCell333">
            <text:p text:style-name="P334">備考</text:p>
          </table:table-cell>
        </table:table-row>
        <table:table-row table:style-name="TableRow335">
          <table:table-cell table:style-name="TableCell336" table:number-rows-spanned="13">
            <text:p text:style-name="P337">DAY1</text:p>
            <text:p text:style-name="P338">7月23日(星期四)</text:p>
          </table:table-cell>
          <table:table-cell table:style-name="TableCell339">
            <text:p text:style-name="P340"><text:span text:style-name="T341">09</text:span><text:span text:style-name="T342">：</text:span><text:span text:style-name="T343">30</text:span></text:p>
            <text:p text:style-name="P344"><text:span text:style-name="T345">│</text:span></text:p>
            <text:p text:style-name="P346"><text:span text:style-name="T347">10</text:span><text:span text:style-name="T348">：</text:span><text:span text:style-name="T349">00</text:span></text:p>
          </table:table-cell>
          <table:table-cell table:style-name="TableCell350">
            <text:p text:style-name="P351"><text:span text:style-name="T352">中部分署或清水火車站</text:span></text:p>
          </table:table-cell>
          <table:table-cell table:style-name="TableCell353">
            <text:p text:style-name="P354"><text:span text:style-name="T355">人員報到及中部分署影片簡介</text:span></text:p>
          </table:table-cell>
          <table:table-cell table:style-name="TableCell356">
            <text:p text:style-name="P357">中部分署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10</text:span><text:span text:style-name="T369">：</text:span><text:span text:style-name="T370">15</text:span></text:p>
            <text:p text:style-name="P371"><text:span text:style-name="T372">│</text:span></text:p>
            <text:p text:style-name="P373"><text:span text:style-name="T374">12</text:span><text:span text:style-name="T375">：</text:span><text:span text:style-name="T376">00</text:span></text:p>
          </table:table-cell>
          <table:table-cell table:style-name="TableCell377" table:number-rows-spanned="2">
            <text:p text:style-name="P378">梧棲海洋驛站</text:p>
          </table:table-cell>
          <table:table-cell table:style-name="TableCell379">
            <text:p text:style-name="P380">海巡勤務體驗：海洋驛站海洋保育課程、偵搜犬協勤演練、UAV無人機、救生裝備體驗介紹</text:p>
          </table:table-cell>
          <table:table-cell table:style-name="TableCell381">
            <text:p text:style-name="P382">中部分署/梧棲海洋驛站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2：00</text:p>
            <text:p text:style-name="P389">｜</text:p>
            <text:p text:style-name="P390">13：00</text:p>
          </table:table-cell>
          <table:covered-table-cell>
            <text:p text:style-name="P391"/>
          </table:covered-table-cell>
          <table:table-cell table:style-name="TableCell392">
            <text:p text:style-name="P393">午餐(在地美食)</text:p>
          </table:table-cell>
          <table:table-cell table:style-name="TableCell394">
            <text:p text:style-name="P395">中部分署/警衛四中隊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13</text:span><text:span text:style-name="T407">：</text:span><text:span text:style-name="T408">10</text:span></text:p>
            <text:p text:style-name="P409"><text:span text:style-name="T410">│</text:span></text:p>
            <text:p text:style-name="P411"><text:span text:style-name="T412">15</text:span><text:span text:style-name="T413">：</text:span><text:span text:style-name="T414">4</text:span><text:span text:style-name="T415">0</text:span></text:p>
          </table:table-cell>
          <table:table-cell table:style-name="TableCell416">
            <text:p text:style-name="P417">台中</text:p>
            <text:p text:style-name="P418"><text:span text:style-name="T419">海洋館</text:span></text:p>
          </table:table-cell>
          <table:table-cell table:style-name="TableCell420">
            <text:p text:style-name="P421"><text:span text:style-name="T422">海洋館</text:span></text:p>
          </table:table-cell>
          <table:table-cell table:style-name="TableCell423">
            <text:p text:style-name="P424"><text:span text:style-name="T425">中部分署</text:span><text:span text:style-name="T426">/</text:span><text:span text:style-name="T427">台中海洋館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<text:span text:style-name="T434">車程</text:span><text:span text:style-name="T435">10</text:span><text:span text:style-name="T43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15</text:span><text:span text:style-name="T442">：</text:span><text:span text:style-name="T443">50</text:span></text:p>
            <text:p text:style-name="P444"><text:span text:style-name="T445">│</text:span></text:p>
            <text:p text:style-name="P446">17：20</text:p>
          </table:table-cell>
          <table:table-cell table:style-name="TableCell447">
            <text:p text:style-name="P448">台中</text:p>
            <text:p text:style-name="P449">海巡基地</text:p>
          </table:table-cell>
          <table:table-cell table:style-name="TableCell450">
            <text:p text:style-name="P451"><text:span text:style-name="T452">艦</text:span><text:span text:style-name="T453">(</text:span><text:span text:style-name="T454">艇</text:span><text:span text:style-name="T455">)</text:span><text:span text:style-name="T456">上人員航行任務簡介、引導參觀艦</text:span><text:span text:style-name="T457">(</text:span><text:span text:style-name="T458">艇</text:span><text:span text:style-name="T459">)</text:span><text:span text:style-name="T460">上各項裝備、海巡艇航行體驗</text:span></text:p>
          </table:table-cell>
          <table:table-cell table:style-name="TableCell461">
            <text:p text:style-name="P462"><text:span text:style-name="T463">中部分署</text:span><text:span text:style-name="T464">/</text:span><text:span text:style-name="T465">中機隊</text:span><text:span text:style-name="T466">/</text:span><text:span text:style-name="T467">第三海巡隊</text:span></text:p>
          </table:table-cell>
          <table:table-cell table:style-name="TableCell468">
            <text:p text:style-name="P469">嘉義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<text:span text:style-name="T474">車程</text:span><text:span text:style-name="T475">15</text:span><text:span text:style-name="T47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7</text:span><text:span text:style-name="T482">：</text:span><text:span text:style-name="T483">35</text:span></text:p>
            <text:p text:style-name="P484"><text:span text:style-name="T485">│</text:span></text:p>
            <text:p text:style-name="P486">18：10</text:p>
          </table:table-cell>
          <table:table-cell table:style-name="TableCell487">
            <text:p text:style-name="P488">川湘</text:p>
            <text:p text:style-name="P489">小廚</text:p>
          </table:table-cell>
          <table:table-cell table:style-name="TableCell490">
            <text:p text:style-name="P491"><text:span text:style-name="T492">晚餐</text:span></text:p>
          </table:table-cell>
          <table:table-cell table:style-name="TableCell493">
            <text:p text:style-name="P494"><text:span text:style-name="T495">中部分署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車程</text:span><text:span text:style-name="T503">15</text:span><text:span text:style-name="T50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8</text:span><text:span text:style-name="T510">：</text:span><text:span text:style-name="T511">25</text:span></text:p>
            <text:p text:style-name="P512"><text:span text:style-name="T513">│</text:span></text:p>
            <text:p text:style-name="P514">19：00</text:p>
          </table:table-cell>
          <table:table-cell table:style-name="TableCell515">
            <text:p text:style-name="P516">高美</text:p>
            <text:p text:style-name="P517">濕地</text:p>
          </table:table-cell>
          <table:table-cell table:style-name="TableCell518">
            <text:p text:style-name="P519"><text:span text:style-name="T520">落日餘暉、欣賞夕陽</text:span></text:p>
          </table:table-cell>
          <table:table-cell table:style-name="TableCell521">
            <text:p text:style-name="P522"><text:span text:style-name="T523">中部分署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9">
            <text:p text:style-name="P532">DAY2</text:p>
            <text:p text:style-name="P533">7月24日(星期五)</text:p>
          </table:table-cell>
          <table:table-cell table:style-name="TableCell534">
            <text:p text:style-name="P535"><text:span text:style-name="T536">08</text:span><text:span text:style-name="T537">：</text:span><text:span text:style-name="T538">30</text:span></text:p>
            <text:p text:style-name="P539"><text:span text:style-name="T540">│</text:span></text:p>
            <text:p text:style-name="P541">09：00</text:p>
          </table:table-cell>
          <table:table-cell table:style-name="TableCell542">
            <text:p text:style-name="P543">翔園</text:p>
            <text:p text:style-name="P544">文旅</text:p>
          </table:table-cell>
          <table:table-cell table:style-name="TableCell545">
            <text:p text:style-name="P546">早餐</text:p>
          </table:table-cell>
          <table:table-cell table:style-name="TableCell547">
            <text:p text:style-name="P548"><text:span text:style-name="T549">中部分署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5">
            <text:p text:style-name="P555"><text:span text:style-name="T556">車程</text:span><text:span text:style-name="T557">30</text:span><text:span text:style-name="T558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09</text:span><text:span text:style-name="T564">：</text:span><text:span text:style-name="T565">30</text:span></text:p>
            <text:p text:style-name="P566"><text:span text:style-name="T567">│</text:span></text:p>
            <text:p text:style-name="P568"><text:span text:style-name="T569">12</text:span><text:span text:style-name="T570">：</text:span><text:span text:style-name="T571">00</text:span></text:p>
          </table:table-cell>
          <table:table-cell table:style-name="TableCell572">
            <text:p text:style-name="P573">彰化自然生態教育中心</text:p>
          </table:table-cell>
          <table:table-cell table:style-name="TableCell574">
            <text:p text:style-name="P575">介紹白海豚、手作體驗及立槳課程</text:p>
          </table:table-cell>
          <table:table-cell table:style-name="TableCell576">
            <text:p text:style-name="P577">中部分署/彰化縣自然生態教育中心/卷木森活館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5">
            <text:p text:style-name="P583"><text:span text:style-name="T584">車程</text:span><text:span text:style-name="T585">20</text:span><text:span text:style-name="T58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：20</text:p>
            <text:p text:style-name="P591">│</text:p>
            <text:p text:style-name="P592">13：20</text:p>
          </table:table-cell>
          <table:table-cell table:style-name="TableCell593">
            <text:p text:style-name="P594">海鮮</text:p>
            <text:p text:style-name="P595"><text:span text:style-name="T596">餐廳</text:span></text:p>
          </table:table-cell>
          <table:table-cell table:style-name="TableCell597">
            <text:p text:style-name="P598">午餐</text:p>
          </table:table-cell>
          <table:table-cell table:style-name="TableCell599">
            <text:p text:style-name="P600">中部分署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5">
            <text:p text:style-name="P606"><text:span text:style-name="T607">車程</text:span><text:span text:style-name="T608">10</text:span><text:span text:style-name="T609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3：30</text:p>
            <text:p text:style-name="P614">│</text:p>
            <text:p text:style-name="P615">16：00</text:p>
          </table:table-cell>
          <table:table-cell table:style-name="TableCell616">
            <text:p text:style-name="P617"><text:span text:style-name="T618">芳苑漁港</text:span></text:p>
          </table:table-cell>
          <table:table-cell table:style-name="TableCell619">
            <text:p text:style-name="P620">生態導覽、蚵車體驗</text:p>
          </table:table-cell>
          <table:table-cell table:style-name="TableCell621">
            <text:p text:style-name="P622">中部分署/海牛驛站</text:p>
          </table:table-cell>
          <table:table-cell table:style-name="TableCell623">
            <text:p text:style-name="P624">潮汐</text:p>
            <text:p text:style-name="P625">13:18L</text:p>
            <text:p text:style-name="P626">13:30報到</text:p>
            <text:p text:style-name="P627">14:00開始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><text:span text:style-name="T632">車程</text:span><text:span text:style-name="T633">60</text:span><text:span text:style-name="T63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7：00</text:p>
          </table:table-cell>
          <table:table-cell table:style-name="TableCell639">
            <text:p text:style-name="P640">清水</text:p>
            <text:p text:style-name="P641">火車站<text:s/></text:p>
          </table:table-cell>
          <table:table-cell table:style-name="TableCell642">
            <text:p text:style-name="P643">搭乘車輛前往清水火車站<text:s/></text:p>
          </table:table-cell>
          <table:table-cell table:style-name="TableCell644">
            <text:p text:style-name="P645">中部分署</text:p>
          </table:table-cell>
          <table:table-cell table:style-name="TableCell646">
            <text:p text:style-name="P647">發餐盒</text:p>
          </table:table-cell>
        </table:table-row>
      </table:table>
      <text:p text:style-name="P648"/>
      <text:p text:style-name="P649"/>
      <text:p text:style-name="P650"><text:span text:style-name="T651">南部分署「博覽海洋、青春啟航</text:span><text:span text:style-name="T652">」</text:span><text:span text:style-name="T653">-</text:span><text:span text:style-name="T654">行程規劃表</text:span></text:p>
      <text:p text:style-name="P655">高中/職以上(2天1夜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日期</text:span></text:p>
          </table:table-cell>
          <table:table-cell table:style-name="TableCell667">
            <text:p text:style-name="P668">時間</text:p>
          </table:table-cell>
          <table:table-cell table:style-name="TableCell669">
            <text:p text:style-name="P670">地點</text:p>
          </table:table-cell>
          <table:table-cell table:style-name="TableCell671">
            <text:p text:style-name="P672">活動</text:p>
          </table:table-cell>
          <table:table-cell table:style-name="TableCell673">
            <text:p text:style-name="P674">主／協辦單位</text:p>
          </table:table-cell>
          <table:table-cell table:style-name="TableCell675">
            <text:p text:style-name="P676">備考</text:p>
          </table:table-cell>
        </table:table-row>
        <table:table-row table:style-name="TableRow677">
          <table:table-cell table:style-name="TableCell678" table:number-rows-spanned="14">
            <text:p text:style-name="P679">DAY1</text:p>
            <text:p text:style-name="P680">7月13日(星期一)</text:p>
          </table:table-cell>
          <table:table-cell table:style-name="TableCell681">
            <text:p text:style-name="P682"><text:span text:style-name="T683">09</text:span><text:span text:style-name="T684">：</text:span><text:span text:style-name="T685">00</text:span></text:p>
            <text:p text:style-name="P686"><text:span text:style-name="T687">│</text:span></text:p>
            <text:p text:style-name="P688"><text:span text:style-name="T689">09</text:span><text:span text:style-name="T690">：</text:span><text:span text:style-name="T691">40</text:span></text:p>
          </table:table-cell>
          <table:table-cell table:style-name="TableCell692">
            <text:p text:style-name="P693">高鐵左營站</text:p>
          </table:table-cell>
          <table:table-cell table:style-name="TableCell694">
            <text:p text:style-name="P695">學生報到</text:p>
          </table:table-cell>
          <table:table-cell table:style-name="TableCell696">
            <text:p text:style-name="P697">南部分署</text:p>
          </table:table-cell>
          <table:table-cell table:style-name="TableCell698">
            <text:p text:style-name="P699">603次0850</text:p>
            <text:p text:style-name="P700">109次0905</text:p>
            <text:p text:style-name="P701">1607次0920</text:p>
            <text:p text:style-name="P702">805次0925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09</text:span><text:span text:style-name="T708">：</text:span><text:span text:style-name="T709">40</text:span></text:p>
            <text:p text:style-name="P710"><text:span text:style-name="T711">│</text:span></text:p>
            <text:p text:style-name="P712"><text:span text:style-name="T713">10</text:span><text:span text:style-name="T714">：</text:span><text:span text:style-name="T715">00</text:span></text:p>
          </table:table-cell>
          <table:table-cell table:style-name="TableCell716" table:number-columns-spanned="4">
            <text:p text:style-name="P717"><text:span text:style-name="T718">車程</text:span><text:span text:style-name="T719">(</text:span><text:span text:style-name="T720">高鐵左營站</text:span><text:span text:style-name="T721">-</text:span><text:span text:style-name="T722">鼓山海洋驛站</text:span><text:span text:style-name="T723">)</text:span></text:p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10</text:span><text:span text:style-name="T729">：</text:span><text:span text:style-name="T730">00</text:span></text:p>
            <text:p text:style-name="P731"><text:span text:style-name="T732">│</text:span></text:p>
            <text:p text:style-name="P733"><text:span text:style-name="T734">11</text:span><text:span text:style-name="T735">：</text:span><text:span text:style-name="T736">00</text:span></text:p>
          </table:table-cell>
          <table:table-cell table:style-name="TableCell737">
            <text:p text:style-name="P738">鼓山</text:p>
            <text:p text:style-name="P739"><text:span text:style-name="T740">海洋驛站</text:span></text:p>
          </table:table-cell>
          <table:table-cell table:style-name="TableCell741">
            <text:list text:style-name="LFO1" text:continue-numbering="true">
              <text:list-item>
                <text:p text:style-name="P742">隊職官介紹</text:p>
              </text:list-item>
              <text:list-item>
                <text:p text:style-name="P743">行程說明</text:p>
              </text:list-item>
              <text:list-item>
                <text:p text:style-name="P744">人才招募</text:p>
              </text:list-item>
              <text:list-item>
                <text:p text:style-name="P745"><text:span text:style-name="T746">鼓山海洋驛站參訪導覽</text:span><text:span text:style-name="T747">(</text:span><text:span text:style-name="T748">含艦艇模型、東南沙文史展覽</text:span><text:span text:style-name="T749">)</text:span></text:p>
              </text:list-item>
              <text:list-item>
                <text:p text:style-name="P750"><text:span text:style-name="T751">VR</text:span><text:span text:style-name="T752">遊戲影片互動體驗</text:span></text:p>
              </text:list-item>
              <text:list-item>
                <text:p text:style-name="P753"><text:span text:style-name="T754">拍照打卡兌換鑰匙圈</text:span></text:p>
              </text:list-item>
              <text:list-item>
                <text:p text:style-name="P755"><text:span text:style-name="T756">海洋教具使用體驗</text:span></text:p>
              </text:list-item>
            </text:list>
          </table:table-cell>
          <table:table-cell table:style-name="TableCell757">
            <text:p text:style-name="P758">南部分署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1</text:span><text:span text:style-name="T766">：</text:span><text:span text:style-name="T767">00</text:span></text:p>
            <text:p text:style-name="P768"><text:span text:style-name="T769">│</text:span></text:p>
            <text:p text:style-name="P770"><text:span text:style-name="T771">13</text:span><text:span text:style-name="T772">：</text:span><text:span text:style-name="T773">00</text:span></text:p>
          </table:table-cell>
          <table:table-cell table:style-name="TableCell774" table:number-columns-spanned="4">
            <text:p text:style-name="P775"><text:span text:style-name="T776">車程含用餐</text:span><text:span text:style-name="T777">(</text:span><text:span text:style-name="T778">鼓山海洋驛站</text:span><text:span text:style-name="T779">-</text:span><text:span text:style-name="T780">海口安檢所</text:span><text:span text:style-name="T781">)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3</text:span><text:span text:style-name="T787">：</text:span><text:span text:style-name="T788">00</text:span></text:p>
            <text:p text:style-name="P789"><text:span text:style-name="T790">│</text:span></text:p>
            <text:p text:style-name="P791"><text:span text:style-name="T792">13</text:span><text:span text:style-name="T793">：</text:span><text:span text:style-name="T794">40</text:span></text:p>
          </table:table-cell>
          <table:table-cell table:style-name="TableCell795">
            <text:p text:style-name="P796"><text:span text:style-name="T797">海口</text:span></text:p>
            <text:p text:style-name="P798"><text:span text:style-name="T799">安檢所</text:span></text:p>
          </table:table-cell>
          <table:table-cell table:style-name="TableCell800">
            <text:p text:style-name="P801"><text:span text:style-name="T802">海巡漁港安檢勤務說明暨裝備操作</text:span></text:p>
          </table:table-cell>
          <table:table-cell table:style-name="TableCell803">
            <text:p text:style-name="P804">南部分署/</text:p>
            <text:p text:style-name="P805">第六岸巡隊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13</text:span><text:span text:style-name="T813">：</text:span><text:span text:style-name="T814">40</text:span></text:p>
            <text:p text:style-name="P815"><text:span text:style-name="T816">│</text:span></text:p>
            <text:p text:style-name="P817"><text:span text:style-name="T818">14</text:span><text:span text:style-name="T819">：</text:span><text:span text:style-name="T820">00</text:span></text:p>
          </table:table-cell>
          <table:table-cell table:style-name="TableCell821" table:number-columns-spanned="4">
            <text:p text:style-name="P822"><text:span text:style-name="T823">車程</text:span><text:span text:style-name="T824"><text:s/></text:span><text:span text:style-name="T825">(</text:span><text:span text:style-name="T826">海口安檢所</text:span><text:span text:style-name="T827">-</text:span><text:span text:style-name="T828">海洋生物博物館</text:span><text:span text:style-name="T829">)</text:span></text:p>
          </table:table-cell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14</text:span><text:span text:style-name="T835">：</text:span><text:span text:style-name="T836">00</text:span></text:p>
            <text:p text:style-name="P837"><text:span text:style-name="T838">│</text:span></text:p>
            <text:p text:style-name="P839"><text:span text:style-name="T840">16</text:span><text:span text:style-name="T841">：</text:span><text:span text:style-name="T842">00</text:span></text:p>
          </table:table-cell>
          <table:table-cell table:style-name="TableCell843" table:number-rows-spanned="8">
            <text:p text:style-name="P844">海洋生物</text:p>
            <text:p text:style-name="P845"><text:span text:style-name="T846">博物館</text:span></text:p>
          </table:table-cell>
          <table:table-cell table:style-name="TableCell847">
            <text:p text:style-name="P848">入館參觀</text:p>
          </table:table-cell>
          <table:table-cell table:style-name="TableCell849" table:number-rows-spanned="8">
            <text:p text:style-name="P850">南部分署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6</text:span><text:span text:style-name="T858">：</text:span><text:span text:style-name="T859">00</text:span></text:p>
            <text:p text:style-name="P860"><text:span text:style-name="T861">│</text:span></text:p>
            <text:p text:style-name="P862"><text:span text:style-name="T863">17</text:span><text:span text:style-name="T864">：</text:span><text:span text:style-name="T865">00</text:span></text:p>
          </table:table-cell>
          <table:covered-table-cell>
            <text:p text:style-name="P866"/>
          </table:covered-table-cell>
          <table:table-cell table:style-name="TableCell867">
            <text:p text:style-name="P868">夜宿海生館報到&amp;說明會</text:p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17</text:span><text:span text:style-name="T877">：</text:span><text:span text:style-name="T878">00</text:span></text:p>
            <text:p text:style-name="P879"><text:span text:style-name="T880">│</text:span></text:p>
            <text:p text:style-name="P881"><text:span text:style-name="T882">18</text:span><text:span text:style-name="T883">：</text:span><text:span text:style-name="T884">00</text:span></text:p>
          </table:table-cell>
          <table:covered-table-cell>
            <text:p text:style-name="P885"/>
          </table:covered-table-cell>
          <table:table-cell table:style-name="TableCell886">
            <text:p text:style-name="P887">館內導覽</text:p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18</text:span><text:span text:style-name="T896">：</text:span><text:span text:style-name="T897">00</text:span></text:p>
            <text:p text:style-name="P898"><text:span text:style-name="T899">│</text:span></text:p>
            <text:p text:style-name="P900"><text:span text:style-name="T901">19</text:span><text:span text:style-name="T902">：</text:span><text:span text:style-name="T903">00</text:span></text:p>
          </table:table-cell>
          <table:covered-table-cell>
            <text:p text:style-name="P904"/>
          </table:covered-table-cell>
          <table:table-cell table:style-name="TableCell905">
            <text:p text:style-name="P906">晚餐</text:p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19</text:span><text:span text:style-name="T915">：</text:span><text:span text:style-name="T916">00</text:span></text:p>
            <text:p text:style-name="P917"><text:span text:style-name="T918">│</text:span></text:p>
            <text:p text:style-name="P919"><text:span text:style-name="T920">20</text:span><text:span text:style-name="T921">：</text:span><text:span text:style-name="T922">00</text:span></text:p>
          </table:table-cell>
          <table:covered-table-cell>
            <text:p text:style-name="P923"/>
          </table:covered-table-cell>
          <table:table-cell table:style-name="TableCell924">
            <text:p text:style-name="P925">海生館祕密花園-後場參觀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20</text:span><text:span text:style-name="T934">：</text:span><text:span text:style-name="T935">00</text:span></text:p>
            <text:p text:style-name="P936"><text:span text:style-name="T937">│</text:span></text:p>
            <text:p text:style-name="P938"><text:span text:style-name="T939">21</text:span><text:span text:style-name="T940">：</text:span><text:span text:style-name="T941">00</text:span></text:p>
          </table:table-cell>
          <table:covered-table-cell>
            <text:p text:style-name="P942"/>
          </table:covered-table-cell>
          <table:table-cell table:style-name="TableCell943">
            <text:p text:style-name="P944">FUN手玩創意DIY&amp;盥洗</text:p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21</text:span><text:span text:style-name="T953">：</text:span><text:span text:style-name="T954">00</text:span></text:p>
            <text:p text:style-name="P955"><text:span text:style-name="T956">│</text:span></text:p>
            <text:p text:style-name="P957"><text:span text:style-name="T958">22</text:span><text:span text:style-name="T959">：</text:span><text:span text:style-name="T960">00</text:span></text:p>
          </table:table-cell>
          <table:covered-table-cell>
            <text:p text:style-name="P961"/>
          </table:covered-table-cell>
          <table:table-cell table:style-name="TableCell962">
            <text:p text:style-name="P963">夜間探索海洋世界</text:p>
          </table:table-cell>
          <table:covered-table-cell>
            <text:p text:style-name="P964"/>
          </table:covered-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22</text:span><text:span text:style-name="T972">：</text:span><text:span text:style-name="T973">00</text:span></text:p>
          </table:table-cell>
          <table:covered-table-cell>
            <text:p text:style-name="P974"/>
          </table:covered-table-cell>
          <table:table-cell table:style-name="TableCell975">
            <text:p text:style-name="P976">就寢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12">
            <text:p text:style-name="P982">DAY2</text:p>
            <text:p text:style-name="P983"><text:span text:style-name="T984">7</text:span><text:span text:style-name="T985">月</text:span><text:span text:style-name="T986">14</text:span><text:span text:style-name="T987">日</text:span><text:span text:style-name="T988">(</text:span><text:span text:style-name="T989">星期二</text:span><text:span text:style-name="T990">)</text:span></text:p>
          </table:table-cell>
          <table:table-cell table:style-name="TableCell991">
            <text:p text:style-name="P992"><text:span text:style-name="T993">07</text:span><text:span text:style-name="T994">：</text:span><text:span text:style-name="T995">00</text:span></text:p>
            <text:p text:style-name="P996"><text:span text:style-name="T997">│</text:span></text:p>
            <text:p text:style-name="P998"><text:span text:style-name="T999">07</text:span><text:span text:style-name="T1000">：</text:span><text:span text:style-name="T1001">30</text:span></text:p>
          </table:table-cell>
          <table:table-cell table:style-name="TableCell1002" table:number-rows-spanned="5">
            <text:p text:style-name="P1003">海洋生物</text:p>
            <text:p text:style-name="P1004"><text:span text:style-name="T1005">博物館</text:span></text:p>
          </table:table-cell>
          <table:table-cell table:style-name="TableCell1006">
            <text:p text:style-name="P1007"><text:span text:style-name="T1008">起床梳洗暨整理行李</text:span></text:p>
          </table:table-cell>
          <table:table-cell table:style-name="TableCell1009" table:number-rows-spanned="6">
            <text:p text:style-name="P1010">南部分署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07</text:span><text:span text:style-name="T1018">：</text:span><text:span text:style-name="T1019">30</text:span></text:p>
            <text:p text:style-name="P1020"><text:span text:style-name="T1021">│</text:span></text:p>
            <text:p text:style-name="P1022"><text:span text:style-name="T1023">08</text:span><text:span text:style-name="T1024">：</text:span><text:span text:style-name="T1025">50</text:span></text:p>
          </table:table-cell>
          <table:covered-table-cell>
            <text:p text:style-name="P1026"/>
          </table:covered-table-cell>
          <table:table-cell table:style-name="TableCell1027">
            <text:p text:style-name="P1028">早餐</text:p>
          </table:table-cell>
          <table:covered-table-cell>
            <text:p text:style-name="P1029"/>
          </table:covered-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08</text:span><text:span text:style-name="T1037">：</text:span><text:span text:style-name="T1038">50</text:span></text:p>
            <text:p text:style-name="P1039"><text:span text:style-name="T1040">│</text:span></text:p>
            <text:p text:style-name="P1041"><text:span text:style-name="T1042">09</text:span><text:span text:style-name="T1043">：</text:span><text:span text:style-name="T1044">05</text:span></text:p>
          </table:table-cell>
          <table:covered-table-cell>
            <text:p text:style-name="P1045"/>
          </table:covered-table-cell>
          <table:table-cell table:style-name="TableCell1046">
            <text:p text:style-name="內文"><text:span text:style-name="T1047">大洋池餵食解說</text:span></text:p>
          </table:table-cell>
          <table:covered-table-cell>
            <text:p text:style-name="P1048"/>
          </table:covered-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09</text:span><text:span text:style-name="T1056">：</text:span><text:span text:style-name="T1057">05</text:span></text:p>
            <text:p text:style-name="P1058"><text:span text:style-name="T1059">│</text:span></text:p>
            <text:p text:style-name="P1060"><text:span text:style-name="T1061">10</text:span><text:span text:style-name="T1062">：</text:span><text:span text:style-name="T1063">00</text:span></text:p>
          </table:table-cell>
          <table:covered-table-cell>
            <text:p text:style-name="P1064"/>
          </table:covered-table-cell>
          <table:table-cell table:style-name="TableCell1065">
            <text:p text:style-name="內文"><text:span text:style-name="T1066">潮間帶生態觀察</text:span></text:p>
          </table:table-cell>
          <table:covered-table-cell>
            <text:p text:style-name="P1067"/>
          </table:covered-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10</text:span><text:span text:style-name="T1075">：</text:span><text:span text:style-name="T1076">00</text:span></text:p>
            <text:p text:style-name="P1077"><text:span text:style-name="T1078">│</text:span></text:p>
            <text:p text:style-name="P1079"><text:span text:style-name="T1080">11</text:span><text:span text:style-name="T1081">：</text:span><text:span text:style-name="T1082">00</text:span></text:p>
          </table:table-cell>
          <table:covered-table-cell>
            <text:p text:style-name="P1083"/>
          </table:covered-table-cell>
          <table:table-cell table:style-name="TableCell1084">
            <text:p text:style-name="內文"><text:span text:style-name="T1085">海洋生態課程</text:span></text:p>
          </table:table-cell>
          <table:covered-table-cell>
            <text:p text:style-name="P1086"/>
          </table:covered-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11</text:span><text:span text:style-name="T1094">：</text:span><text:span text:style-name="T1095">00</text:span></text:p>
            <text:p text:style-name="P1096"><text:span text:style-name="T1097">│</text:span></text:p>
            <text:p text:style-name="P1098"><text:span text:style-name="T1099">12</text:span><text:span text:style-name="T1100">：</text:span><text:span text:style-name="T1101">00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午餐</text:p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12</text:span><text:span text:style-name="T1114">：</text:span><text:span text:style-name="T1115">00</text:span></text:p>
            <text:p text:style-name="P1116"><text:span text:style-name="T1117">│</text:span></text:p>
            <text:p text:style-name="P1118"><text:span text:style-name="T1119">12</text:span><text:span text:style-name="T1120">：</text:span><text:span text:style-name="T1121">30</text:span></text:p>
          </table:table-cell>
          <table:table-cell table:style-name="TableCell1122" table:number-columns-spanned="4">
            <text:p text:style-name="P1123"><text:span text:style-name="T1124">車程</text:span><text:span text:style-name="T1125">(</text:span><text:span text:style-name="T1126">海洋生物博物館</text:span><text:span text:style-name="T1127">-</text:span><text:span text:style-name="T1128">後壁湖漁港</text:span><text:span text:style-name="T1129">)</text:span></text:p>
          </table:table-cell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12</text:span><text:span text:style-name="T1135">：</text:span><text:span text:style-name="T1136">30</text:span></text:p>
            <text:p text:style-name="P1137"><text:span text:style-name="T1138">│</text:span></text:p>
            <text:p text:style-name="P1139"><text:span text:style-name="T1140">13</text:span><text:span text:style-name="T1141">：</text:span><text:span text:style-name="T1142">30</text:span></text:p>
          </table:table-cell>
          <table:table-cell table:style-name="TableCell1143">
            <text:p text:style-name="P1144"><text:span text:style-name="T1145">後壁湖漁港</text:span></text:p>
          </table:table-cell>
          <table:table-cell table:style-name="TableCell1146">
            <text:list text:style-name="LFO2" text:continue-numbering="true">
              <text:list-item>
                <text:p text:style-name="P1147">海巡艇搭乘體驗(A組)</text:p>
              </text:list-item>
              <text:list-item>
                <text:p text:style-name="P1148">後壁湖漁港簡介(B組)</text:p>
              </text:list-item>
            </text:list>
          </table:table-cell>
          <table:table-cell table:style-name="TableCell1149">
            <text:p text:style-name="P1150">南部分署/第六岸巡隊/第十四海巡隊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13</text:span><text:span text:style-name="T1158">：</text:span><text:span text:style-name="T1159">30</text:span></text:p>
            <text:p text:style-name="P1160"><text:span text:style-name="T1161">│</text:span></text:p>
            <text:p text:style-name="P1162"><text:span text:style-name="T1163">14</text:span><text:span text:style-name="T1164">：</text:span><text:span text:style-name="T1165">30</text:span></text:p>
          </table:table-cell>
          <table:table-cell table:style-name="TableCell1166">
            <text:p text:style-name="P1167"><text:span text:style-name="T1168">後壁湖漁港</text:span></text:p>
          </table:table-cell>
          <table:table-cell table:style-name="TableCell1169">
            <text:list text:style-name="LFO3" text:continue-numbering="true">
              <text:list-item>
                <text:p text:style-name="P1170">海巡艇搭乘體驗(B組)</text:p>
              </text:list-item>
              <text:list-item>
                <text:p text:style-name="P1171">後壁湖漁港簡介(A組)</text:p>
              </text:list-item>
            </text:list>
          </table:table-cell>
          <table:table-cell table:style-name="TableCell1172">
            <text:p text:style-name="P1173">南部分署/第六岸巡隊/第十四海巡隊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14</text:span><text:span text:style-name="T1181">：</text:span><text:span text:style-name="T1182">30</text:span></text:p>
            <text:p text:style-name="P1183"><text:span text:style-name="T1184">│</text:span></text:p>
            <text:p text:style-name="P1185"><text:span text:style-name="T1186">15</text:span><text:span text:style-name="T1187">：</text:span><text:span text:style-name="T1188">00</text:span></text:p>
          </table:table-cell>
          <table:table-cell table:style-name="TableCell1189">
            <text:p text:style-name="P1190"><text:span text:style-name="T1191">後壁湖漁港安檢所</text:span></text:p>
          </table:table-cell>
          <table:table-cell table:style-name="TableCell1192">
            <text:p text:style-name="P1193"><text:span text:style-name="T1194">頒贈活動證書</text:span><text:span text:style-name="T1195">&amp;</text:span><text:span text:style-name="T1196">合影</text:span><text:span text:style-name="T1197"><text:line-break/></text:span><text:span text:style-name="T1198">問卷填寫</text:span></text:p>
          </table:table-cell>
          <table:table-cell table:style-name="TableCell1199">
            <text:p text:style-name="P1200">南部分署/第六岸巡隊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15</text:span><text:span text:style-name="T1208">：</text:span><text:span text:style-name="T1209">00</text:span></text:p>
            <text:p text:style-name="P1210"><text:span text:style-name="T1211">│</text:span></text:p>
            <text:p text:style-name="P1212"><text:span text:style-name="T1213">17</text:span><text:span text:style-name="T1214">：</text:span><text:span text:style-name="T1215">00</text:span></text:p>
          </table:table-cell>
          <table:table-cell table:style-name="TableCell1216" table:number-columns-spanned="4">
            <text:p text:style-name="P1217"><text:span text:style-name="T1218">車程</text:span><text:span text:style-name="T1219">(</text:span><text:span text:style-name="T1220">後壁湖漁港</text:span><text:span text:style-name="T1221">-</text:span><text:span text:style-name="T1222">高鐵左營站</text:span><text:span text:style-name="T1223">)</text:span></text:p>
          </table:table-cell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<text:span text:style-name="T1228">17</text:span><text:span text:style-name="T1229">：</text:span><text:span text:style-name="T1230">00</text:span></text:p>
          </table:table-cell>
          <table:table-cell table:style-name="TableCell1231">
            <text:p text:style-name="P1232">高鐵左營站</text:p>
          </table:table-cell>
          <table:table-cell table:style-name="TableCell1233">
            <text:p text:style-name="P1234">賦歸</text:p>
          </table:table-cell>
          <table:table-cell table:style-name="TableCell1235">
            <text:p text:style-name="P1236">南部分署</text:p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<text:span text:style-name="T1250">東部分署「</text:span><text:span text:style-name="T1251">親海有愛、綠島同行」</text:span><text:span text:style-name="T1252">-</text:span><text:span text:style-name="T1253">行程規劃表</text:span></text:p>
      <text:p text:style-name="P1254">高中/職以上(2天1夜)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日期</text:p>
          </table:table-cell>
          <table:table-cell table:style-name="TableCell1265">
            <text:p text:style-name="P1266">時間</text:p>
          </table:table-cell>
          <table:table-cell table:style-name="TableCell1267">
            <text:p text:style-name="P1268">地點</text:p>
          </table:table-cell>
          <table:table-cell table:style-name="TableCell1269">
            <text:p text:style-name="P1270">活動</text:p>
          </table:table-cell>
          <table:table-cell table:style-name="TableCell1271">
            <text:p text:style-name="P1272">主／協辦單位</text:p>
          </table:table-cell>
          <table:table-cell table:style-name="TableCell1273">
            <text:p text:style-name="P1274">備考</text:p>
          </table:table-cell>
        </table:table-row>
        <table:table-row table:style-name="TableRow1275">
          <table:table-cell table:style-name="TableCell1276" table:number-rows-spanned="12">
            <text:p text:style-name="P1277">7月23日</text:p>
            <text:p text:style-name="P1278"><text:s/>(星期四)</text:p>
          </table:table-cell>
          <table:table-cell table:style-name="TableCell1279">
            <text:p text:style-name="P1280">10：00</text:p>
            <text:p text:style-name="P1281">│</text:p>
            <text:p text:style-name="P1282">10：30</text:p>
          </table:table-cell>
          <table:table-cell table:style-name="TableCell1283" table:number-rows-spanned="3">
            <text:p text:style-name="P1284">興安</text:p>
            <text:p text:style-name="P1285">海洋驛站</text:p>
          </table:table-cell>
          <table:table-cell table:style-name="TableCell1286">
            <text:p text:style-name="P1287">報到、領取資料</text:p>
          </table:table-cell>
          <table:table-cell table:style-name="TableCell1288" table:number-rows-spanned="2">
            <text:p text:style-name="P1289">東部分署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10：30</text:p>
            <text:p text:style-name="P1296">│</text:p>
            <text:p text:style-name="P1297">11：30</text:p>
          </table:table-cell>
          <table:covered-table-cell>
            <text:p text:style-name="P1298"/>
          </table:covered-table-cell>
          <table:table-cell table:style-name="TableCell1299">
            <text:p text:style-name="P1300">開訓及幹部介紹暨海洋驛站導覽</text:p>
            <text:p text:style-name="P1301"><text:s/>(室內課程)</text:p>
          </table:table-cell>
          <table:covered-table-cell>
            <text:p text:style-name="P1302"/>
          </table:covered-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1：30</text:p>
            <text:p text:style-name="P1309">│</text:p>
            <text:p text:style-name="P1310">12：40</text:p>
          </table:table-cell>
          <table:covered-table-cell>
            <text:p text:style-name="P1311"/>
          </table:covered-table-cell>
          <table:table-cell table:style-name="TableCell1312">
            <text:p text:style-name="P1313">午餐/休息</text:p>
          </table:table-cell>
          <table:table-cell table:style-name="TableCell1314">
            <text:p text:style-name="P1315">東部分署/警衛隊第六中隊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5">
            <text:p text:style-name="P1321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13：30</text:p>
            <text:p text:style-name="P1326">｜</text:p>
            <text:p text:style-name="P1327">14：30</text:p>
          </table:table-cell>
          <table:table-cell table:style-name="TableCell1328">
            <text:p text:style-name="P1329">富岡漁港</text:p>
          </table:table-cell>
          <table:table-cell table:style-name="TableCell1330">
            <text:p text:style-name="P1331">海上航行活動規劃:</text:p>
            <text:p text:style-name="P1332">1、航行任務簡介</text:p>
            <text:p text:style-name="P1333">2、海巡艦艇介紹</text:p>
          </table:table-cell>
          <table:table-cell table:style-name="TableCell1334">
            <text:p text:style-name="P1335">東部分署/第十五海巡隊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14：30</text:p>
            <text:p text:style-name="P1342">｜</text:p>
            <text:p text:style-name="P1343">15：00</text:p>
          </table:table-cell>
          <table:table-cell table:style-name="TableCell1344" table:number-rows-spanned="3">
            <text:p text:style-name="P1345">綠島地區</text:p>
          </table:table-cell>
          <table:table-cell table:style-name="TableCell1346">
            <text:p text:style-name="P1347">民宿CHECK IN</text:p>
          </table:table-cell>
          <table:table-cell table:style-name="TableCell1348">
            <text:p text:style-name="P1349">東部分署</text:p>
          </table:table-cell>
          <table:table-cell table:style-name="TableCell1350">
            <text:p text:style-name="P1351">監獄民宿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15：00</text:p>
            <text:p text:style-name="P1356">｜</text:p>
            <text:p text:style-name="P1357">17：00</text:p>
          </table:table-cell>
          <table:covered-table-cell>
            <text:p text:style-name="P1358"/>
          </table:covered-table-cell>
          <table:table-cell table:style-name="TableCell1359">
            <text:p text:style-name="P1360">租用中巴士/綠島環境生態簡介</text:p>
            <text:p text:style-name="P1361">(室外課程)</text:p>
          </table:table-cell>
          <table:table-cell table:style-name="TableCell1362">
            <text:p text:style-name="P1363">東部分署/第一三岸巡隊</text:p>
          </table:table-cell>
          <table:table-cell table:style-name="TableCell1364">
            <text:p text:style-name="P1365">海巡志工</text:p>
            <text:p text:style-name="P1366">楊麗萍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17：00</text:p>
            <text:p text:style-name="P1371">｜</text:p>
            <text:p text:style-name="P1372">18：30</text:p>
          </table:table-cell>
          <table:covered-table-cell>
            <text:p text:style-name="P1373"/>
          </table:covered-table-cell>
          <table:table-cell table:style-name="TableCell1374">
            <text:p text:style-name="P1375">晚餐/休息</text:p>
          </table:table-cell>
          <table:table-cell table:style-name="TableCell1376">
            <text:p text:style-name="P1377">東部分署</text:p>
          </table:table-cell>
          <table:table-cell table:style-name="TableCell1378">
            <text:p text:style-name="P1379">釣魚人餐廳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5">
            <text:p text:style-name="P138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19：00</text:p>
            <text:p text:style-name="P1388">｜</text:p>
            <text:p text:style-name="P1389">20：30</text:p>
          </table:table-cell>
          <table:table-cell table:style-name="TableCell1390">
            <text:p text:style-name="P1391">綠島地區</text:p>
          </table:table-cell>
          <table:table-cell table:style-name="TableCell1392">
            <text:p text:style-name="P1393">朝日海底溫泉</text:p>
          </table:table-cell>
          <table:table-cell table:style-name="TableCell1394">
            <text:p text:style-name="P1395">東部分署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5">
            <text:p text:style-name="P1401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21：00</text:p>
            <text:p text:style-name="P1406">｜</text:p>
          </table:table-cell>
          <table:table-cell table:style-name="TableCell1407">
            <text:p text:style-name="P1408">綠島地區</text:p>
          </table:table-cell>
          <table:table-cell table:style-name="TableCell1409">
            <text:p text:style-name="P1410">盥洗/夜宿綠島</text:p>
          </table:table-cell>
          <table:table-cell table:style-name="TableCell1411">
            <text:p text:style-name="P1412">東部分署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11">
            <text:p text:style-name="P1417">7月24日</text:p>
            <text:p text:style-name="P1418">(星期五)</text:p>
          </table:table-cell>
          <table:table-cell table:style-name="TableCell1419">
            <text:p text:style-name="P1420">07：30</text:p>
            <text:p text:style-name="P1421">｜</text:p>
            <text:p text:style-name="P1422">08：30</text:p>
          </table:table-cell>
          <table:table-cell table:style-name="TableCell1423">
            <text:p text:style-name="P1424">綠島地區</text:p>
          </table:table-cell>
          <table:table-cell table:style-name="TableCell1425">
            <text:p text:style-name="P1426">早餐/點名</text:p>
          </table:table-cell>
          <table:table-cell table:style-name="TableCell1427">
            <text:p text:style-name="P1428">東部分署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5">
            <text:p text:style-name="P1434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09：00</text:p>
            <text:p text:style-name="P1439">｜</text:p>
            <text:p text:style-name="P1440">11：00</text:p>
          </table:table-cell>
          <table:table-cell table:style-name="TableCell1441">
            <text:p text:style-name="P1442">綠島地區</text:p>
          </table:table-cell>
          <table:table-cell table:style-name="TableCell1443">
            <text:p text:style-name="P1444">人權紀念公園(室外課程)/<text:s/>綠洲山莊人權紀念公園蠟像館、模型館</text:p>
            <text:p text:style-name="P1445">(室內課程)</text:p>
          </table:table-cell>
          <table:table-cell table:style-name="TableCell1446">
            <text:p text:style-name="P1447"><text:span text:style-name="T1448">東部分署</text:span><text:span text:style-name="T1449">/</text:span><text:span text:style-name="T1450">東部國家風景管理處</text:span></text:p>
          </table:table-cell>
          <table:table-cell table:style-name="TableCell1451">
            <text:p text:style-name="P1452">解說員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columns-spanned="5">
            <text:p text:style-name="P145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11：15</text:p>
            <text:p text:style-name="P1461">｜</text:p>
            <text:p text:style-name="P1462">11：30</text:p>
          </table:table-cell>
          <table:table-cell table:style-name="TableCell1463">
            <text:p text:style-name="P1464">綠島地區</text:p>
          </table:table-cell>
          <table:table-cell table:style-name="TableCell1465">
            <text:p text:style-name="P1466">整理行李/退房</text:p>
          </table:table-cell>
          <table:table-cell table:style-name="TableCell1467">
            <text:p text:style-name="P1468">東部分署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5">
            <text:p text:style-name="P1474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11：45</text:p>
            <text:p text:style-name="P1479">｜</text:p>
            <text:p text:style-name="P1480">14：00</text:p>
          </table:table-cell>
          <table:table-cell table:style-name="TableCell1481" table:number-rows-spanned="2">
            <text:p text:style-name="P1482">綠島地區</text:p>
          </table:table-cell>
          <table:table-cell table:style-name="TableCell1483">
            <text:p text:style-name="P1484">午餐/休息</text:p>
          </table:table-cell>
          <table:table-cell table:style-name="TableCell1485">
            <text:p text:style-name="P1486">東部分署</text:p>
          </table:table-cell>
          <table:table-cell table:style-name="TableCell1487">
            <text:p text:style-name="P1488">綠島風味情餐廳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14：00</text:p>
            <text:p text:style-name="P1493">｜</text:p>
            <text:p text:style-name="P1494">15：00</text:p>
          </table:table-cell>
          <table:covered-table-cell>
            <text:p text:style-name="P1495"/>
          </table:covered-table-cell>
          <table:table-cell table:style-name="TableCell1496">
            <text:p text:style-name="P1497">免稅店/合影及返回南寮漁港</text:p>
          </table:table-cell>
          <table:table-cell table:style-name="TableCell1498">
            <text:p text:style-name="P1499">東部分署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15：00</text:p>
            <text:p text:style-name="P1506">│</text:p>
            <text:p text:style-name="P1507">16：00</text:p>
          </table:table-cell>
          <table:table-cell table:style-name="TableCell1508">
            <text:p text:style-name="P1509">富岡漁港</text:p>
          </table:table-cell>
          <table:table-cell table:style-name="TableCell1510">
            <text:p text:style-name="P1511">返航-撥放影片</text:p>
            <text:p text:style-name="P1512">永續海洋-科技綠能</text:p>
            <text:p text:style-name="P1513">永續海洋-海洋保育</text:p>
          </table:table-cell>
          <table:table-cell table:style-name="TableCell1514">
            <text:p text:style-name="P1515">東部分署/第十五海巡隊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columns-spanned="5">
            <text:p text:style-name="P1521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16：30</text:p>
            <text:p text:style-name="P1526">│</text:p>
          </table:table-cell>
          <table:table-cell table:style-name="TableCell1527">
            <text:p text:style-name="P1528">臺東車站</text:p>
          </table:table-cell>
          <table:table-cell table:style-name="TableCell1529">
            <text:p text:style-name="P1530">解散、賦歸</text:p>
          </table:table-cell>
          <table:table-cell table:style-name="TableCell1531">
            <text:p text:style-name="P1532">東部分署</text:p>
          </table:table-cell>
          <table:table-cell table:style-name="TableCell1533">
            <text:p text:style-name="P1534"/>
          </table:table-cell>
        </table:table-row>
      </table:table>
      <text:soft-page-break/>
      <text:p text:style-name="P1535"><text:span text:style-name="T1536">金門地區「深度教育、體驗海巡」</text:span><text:span text:style-name="T1537">行程規劃表</text:span></text:p>
      <text:p text:style-name="P1538"><text:span text:style-name="T1539">金門大學</text:span><text:span text:style-name="T1540">(2</text:span><text:span text:style-name="T1541">天</text:span><text:span text:style-name="T1542">1</text:span><text:span text:style-name="T1543">夜</text:span><text:span text:style-name="T1544">)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p text:style-name="P1554">日期</text:p>
            </table:table-cell>
            <table:table-cell table:style-name="TableCell1555">
              <text:p text:style-name="P1556">時間</text:p>
            </table:table-cell>
            <table:table-cell table:style-name="TableCell1557">
              <text:p text:style-name="P1558">地點</text:p>
            </table:table-cell>
            <table:table-cell table:style-name="TableCell1559">
              <text:p text:style-name="P1560">活動</text:p>
            </table:table-cell>
            <table:table-cell table:style-name="TableCell1561">
              <text:p text:style-name="P1562">主／協辦單位</text:p>
            </table:table-cell>
            <table:table-cell table:style-name="TableCell1563">
              <text:p text:style-name="P1564">備考</text:p>
            </table:table-cell>
          </table:table-row>
        </table:table-header-rows>
        <table:table-row table:style-name="TableRow1565">
          <table:table-cell table:style-name="TableCell1566" table:number-rows-spanned="7">
            <text:p text:style-name="P1567">5月16日</text:p>
            <text:p text:style-name="P1568">(星期六)</text:p>
          </table:table-cell>
          <table:table-cell table:style-name="TableCell1569">
            <text:p text:style-name="P1570">09：30</text:p>
            <text:p text:style-name="P1571">│</text:p>
            <text:p text:style-name="P1572">10：00</text:p>
          </table:table-cell>
          <table:table-cell table:style-name="TableCell1573" table:number-rows-spanned="4">
            <text:p text:style-name="P1574">國立金門大學</text:p>
          </table:table-cell>
          <table:table-cell table:style-name="TableCell1575">
            <text:p text:style-name="P1576"><text:span text:style-name="T1577">學員報到</text:span><text:span text:style-name="T1578">(</text:span><text:span text:style-name="T1579">確認名單、編組</text:span><text:span text:style-name="T1580">)</text:span><text:span text:style-name="T1581">暨開訓致詞</text:span></text:p>
          </table:table-cell>
          <table:table-cell table:style-name="TableCell1582" table:number-rows-spanned="4">
            <text:p text:style-name="P1583">第九岸巡隊</text:p>
            <text:p text:style-name="P1584">國立金門大學</text:p>
          </table:table-cell>
          <table:table-cell table:style-name="TableCell1585">
            <text:list text:style-name="LFO4" text:continue-numbering="true">
              <text:list-item>
                <text:p text:style-name="P1586">活動前協助上課場地布置。</text:p>
              </text:list-item>
              <text:list-item>
                <text:p text:style-name="P1587">請當日隊部在營主官至金門大學實施開訓致詞。</text:p>
              </text:list-item>
            </text:list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10：10</text:p>
            <text:p text:style-name="P1592">│</text:p>
            <text:p text:style-name="P1593">11：00</text:p>
          </table:table-cell>
          <table:covered-table-cell>
            <text:p text:style-name="P1594"/>
          </table:covered-table-cell>
          <table:table-cell table:style-name="TableCell1595" table:number-rows-spanned="2">
            <text:p text:style-name="P1596"><text:span text:style-name="T1597">海洋教育相關課程</text:span></text:p>
          </table:table-cell>
          <table:covered-table-cell>
            <text:p text:style-name="P1598"/>
          </table:covered-table-cell>
          <table:table-cell table:style-name="TableCell1599" table:number-rows-spanned="2">
            <text:list text:style-name="LFO5" text:continue-numbering="true">
              <text:list-item>
                <text:p text:style-name="P1600">由金門大學師資講授課程。</text:p>
              </text:list-item>
              <text:list-item>
                <text:p text:style-name="P1601">派遣駐班人員協助課程相關事宜(拍照、攝影或其他協助事項)。</text:p>
              </text:list-item>
            </text:list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11：10</text:p>
            <text:p text:style-name="P1606">│</text:p>
            <text:p text:style-name="P1607">12：00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12：00</text:p>
            <text:p text:style-name="P1616">│</text:p>
            <text:p text:style-name="P1617">13：30</text:p>
          </table:table-cell>
          <table:covered-table-cell>
            <text:p text:style-name="P1618"/>
          </table:covered-table-cell>
          <table:table-cell table:style-name="TableCell1619">
            <text:p text:style-name="P1620"><text:span text:style-name="T1621">用餐</text:span><text:span text:style-name="T1622">(</text:span><text:span text:style-name="T1623">含休息</text:span><text:span text:style-name="T1624">)</text:span></text:p>
          </table:table-cell>
          <table:covered-table-cell>
            <text:p text:style-name="P1625"/>
          </table:covered-table-cell>
          <table:table-cell table:style-name="TableCell1626">
            <text:p text:style-name="P1627">由金門大學協助訂(用)餐相關事宜。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5">
            <text:p text:style-name="P1631"><text:span text:style-name="T1632">車程</text:span><text:span text:style-name="T1633">25</text:span><text:span text:style-name="T1634">分鐘</text:span><text:span text:style-name="T1635">(</text:span><text:span text:style-name="T1636">金門大學至料羅安檢所，遊覽車接送</text:span><text:span text:style-name="T16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13：55</text:p>
            <text:p text:style-name="P1642">│</text:p>
            <text:p text:style-name="P1643">17：00</text:p>
          </table:table-cell>
          <table:table-cell table:style-name="TableCell1644">
            <text:p text:style-name="P1645">料羅商港</text:p>
            <text:p text:style-name="內文"><text:span text:style-name="T1646">安檢所</text:span></text:p>
          </table:table-cell>
          <table:table-cell table:style-name="TableCell1647">
            <text:p text:style-name="P1648">海巡職能體驗課程：</text:p>
            <text:list text:style-name="LFO6" text:continue-numbering="true">
              <text:list-item>
                <text:p text:style-name="P1649">商港勤務觀摩：</text:p>
              </text:list-item>
            </text:list>
            <text:list text:style-name="LFO7" text:continue-numbering="true">
              <text:list-item>
                <text:p text:style-name="P1650">偵搜犬勤務介紹。</text:p>
              </text:list-item>
              <text:list-item>
                <text:p text:style-name="P1651">X光機行李檢查儀簡介。</text:p>
              </text:list-item>
              <text:list-item>
                <text:p text:style-name="P1652">貨物拆檢及安檢勤務介紹。</text:p>
              </text:list-item>
            </text:list>
            <text:list text:style-name="LFO6" text:continue-numbering="true">
              <text:list-item>
                <text:p text:style-name="P1653">勤務職能體驗：</text:p>
              </text:list-item>
            </text:list>
            <text:p text:style-name="P1654"><text:span text:style-name="T1655">行動救援車、沙灘車、遙控動力救生圈、電擊槍及充氣式救生衣。</text:span></text:p>
          </table:table-cell>
          <table:table-cell table:style-name="TableCell1656">
            <text:p text:style-name="P1657">第九岸巡隊</text:p>
          </table:table-cell>
          <table:table-cell table:style-name="TableCell1658">
            <text:p text:style-name="P1659">完成相關課程規劃、上課場地整備，並指派各項體驗課程解說人員。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5">
            <text:p text:style-name="P1663">夜宿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rows-spanned="8">
            <text:p text:style-name="P1666">5月17日</text:p>
            <text:p text:style-name="P1667">(星期日)</text:p>
          </table:table-cell>
          <table:table-cell table:style-name="TableCell1668">
            <text:p text:style-name="P1669">08：00</text:p>
            <text:p text:style-name="P1670">│</text:p>
            <text:p text:style-name="P1671"><text:span text:style-name="T1672">08</text:span><text:span text:style-name="T1673">：</text:span><text:span text:style-name="T1674">15</text:span></text:p>
          </table:table-cell>
          <table:table-cell table:style-name="TableCell1675">
            <text:p text:style-name="P1676"><text:span text:style-name="T1677">學校</text:span></text:p>
          </table:table-cell>
          <table:table-cell table:style-name="TableCell1678">
            <text:p text:style-name="P1679">集合</text:p>
          </table:table-cell>
          <table:table-cell table:style-name="TableCell1680">
            <text:p text:style-name="P1681">第九岸巡隊/國立金門大學</text:p>
          </table:table-cell>
          <table:table-cell table:style-name="TableCell1682">
            <text:p text:style-name="P1683">派員協助學員點名及接送作業。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5">
            <text:p text:style-name="P1687"><text:span text:style-name="T1688">車程</text:span><text:span text:style-name="T1689">15</text:span><text:span text:style-name="T1690">分鐘</text:span><text:span text:style-name="T1691">(</text:span><text:span text:style-name="T1692">金門大學至水頭碼頭搭乘海巡艇，遊覽車接送</text:span><text:span text:style-name="T16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08：30</text:p>
            <text:p text:style-name="P1698">│</text:p>
            <text:soft-page-break/>
            <text:p text:style-name="P1699"><text:span text:style-name="T1700">12</text:span><text:span text:style-name="T1701">：</text:span><text:span text:style-name="T1702">00</text:span></text:p>
          </table:table-cell>
          <table:table-cell table:style-name="TableCell1703">
            <text:p text:style-name="P1704">水頭碼頭</text:p>
            <text:p text:style-name="P1705">料羅碼頭</text:p>
          </table:table-cell>
          <table:table-cell table:style-name="TableCell1706">
            <text:p text:style-name="P1707"><text:span text:style-name="T1708">海巡勤務巡航觀摩教學</text:span></text:p>
          </table:table-cell>
          <table:table-cell table:style-name="TableCell1709">
            <text:p text:style-name="P1710">第九岸巡隊/第九海巡隊</text:p>
          </table:table-cell>
          <table:table-cell table:style-name="TableCell1711">
            <text:p text:style-name="P1712">派員協助課程相關事宜<text:soft-page-break/>(拍照及攝影)。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columns-spanned="5">
            <text:p text:style-name="P1716"><text:span text:style-name="T1717">車程</text:span><text:span text:style-name="T1718">10</text:span><text:span text:style-name="T1719">分鐘</text:span><text:span text:style-name="T1720">(</text:span><text:span text:style-name="T1721">料羅碼頭至第九海巡隊，遊覽車接送</text:span><text:span text:style-name="T17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12：10</text:p>
            <text:p text:style-name="P1727">│</text:p>
            <text:p text:style-name="P1728"><text:span text:style-name="T1729">13</text:span><text:span text:style-name="T1730">：</text:span><text:span text:style-name="T1731">30<text:s/></text:span></text:p>
          </table:table-cell>
          <table:table-cell table:style-name="TableCell1732">
            <text:p text:style-name="P1733">第九海巡隊餐廳</text:p>
          </table:table-cell>
          <table:table-cell table:style-name="TableCell1734">
            <text:p text:style-name="P1735"><text:span text:style-name="T1736">用餐</text:span><text:span text:style-name="T1737">(</text:span><text:span text:style-name="T1738">含休息</text:span><text:span text:style-name="T1739">)</text:span></text:p>
          </table:table-cell>
          <table:table-cell table:style-name="TableCell1740">
            <text:p text:style-name="P1741">第九岸巡隊/第九海巡隊</text:p>
            <text:p text:style-name="P1742"><text:span text:style-name="T1743">國立金門大學</text:span></text:p>
          </table:table-cell>
          <table:table-cell table:style-name="TableCell1744">
            <text:list text:style-name="LFO8" text:continue-numbering="true">
              <text:list-item>
                <text:p text:style-name="P1745">活動前，協調學員於海巡隊餐廳用餐事宜。</text:p>
              </text:list-item>
              <text:list-item>
                <text:p text:style-name="P1746">由金門大學協助訂(用)餐相關事宜。</text:p>
              </text:list-item>
            </text:list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13：30</text:p>
            <text:p text:style-name="P1751">│</text:p>
            <text:p text:style-name="P1752"><text:span text:style-name="T1753">16</text:span><text:span text:style-name="T1754">：</text:span><text:span text:style-name="T1755">30</text:span></text:p>
          </table:table-cell>
          <table:table-cell table:style-name="TableCell1756">
            <text:p text:style-name="P1757">海洋教育推廣展示場域</text:p>
          </table:table-cell>
          <table:table-cell table:style-name="TableCell1758">
            <text:p text:style-name="P1759"><text:span text:style-name="T1760">海洋保育及海廢再造手作課程</text:span></text:p>
          </table:table-cell>
          <table:table-cell table:style-name="TableCell1761">
            <text:p text:style-name="P1762"><text:span text:style-name="T1763">第九岸巡隊</text:span></text:p>
          </table:table-cell>
          <table:table-cell table:style-name="TableCell1764">
            <text:list text:style-name="LFO9" text:continue-numbering="true">
              <text:list-item>
                <text:p text:style-name="P1765"><text:span text:style-name="T1766">由海洋教育推廣展示場域</text:span><text:span text:style-name="T1767">派員講授金門漁業資源及手作課程。</text:span></text:p>
              </text:list-item>
              <text:list-item>
                <text:p text:style-name="P1768"><text:span text:style-name="T1769">活動期間協助課程相關事宜</text:span><text:span text:style-name="T1770">(</text:span><text:span text:style-name="T1771">拍照、攝影</text:span><text:span text:style-name="T1772">)</text:span><text:span text:style-name="T1773">。</text:span></text:p>
              </text:list-item>
            </text:list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16：30</text:p>
            <text:p text:style-name="P1778">│</text:p>
            <text:p text:style-name="P1779"><text:span text:style-name="T1780">17</text:span><text:span text:style-name="T1781">：</text:span><text:span text:style-name="T1782">00</text:span></text:p>
          </table:table-cell>
          <table:table-cell table:style-name="TableCell1783">
            <text:p text:style-name="P1784">海洋教育推廣展示場域</text:p>
          </table:table-cell>
          <table:table-cell table:style-name="TableCell1785">
            <text:p text:style-name="P1786"><text:span text:style-name="T1787">頒發活動證書</text:span></text:p>
          </table:table-cell>
          <table:table-cell table:style-name="TableCell1788">
            <text:p text:style-name="P1789"><text:span text:style-name="T1790">第九岸巡隊</text:span></text:p>
          </table:table-cell>
          <table:table-cell table:style-name="TableCell1791">
            <text:p text:style-name="P1792">協助活動座談會及結訓典禮相關場地整備及貴賓邀請事宜。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5">
            <text:p text:style-name="P1796"><text:span text:style-name="T1797">賦歸</text:span><text:span text:style-name="T1798">(</text:span><text:span text:style-name="T1799">海洋教育推廣展示場域</text:span><text:span text:style-name="T1800">返回學校，遊覽車接送</text:span><text:span text:style-name="T180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湘怡</meta:initial-creator>
    <dc:creator>Lin</dc:creator>
    <meta:creation-date>2026-04-14T07:12:00Z</meta:creation-date>
    <dc:date>2026-04-14T07:12:00Z</dc:date>
    <meta:print-date>2026-02-10T02:0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5" meta:row-count="31" meta:non-whitespace-character-count="3729"/>
  </office:meta>
</office:document-meta>
</file>