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05in" style:use-optimal-column-width="false"/>
    </style:style>
    <style:style style:name="TableColumn3" style:family="table-column">
      <style:table-column-properties style:column-width="1.41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8951in" style:use-optimal-column-width="false"/>
    </style:style>
    <style:style style:name="TableColumn8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2611in" fo:margin-left="0in" table:align="center"/>
    </style:style>
    <style:style style:name="TableRow9" style:family="table-row">
      <style:table-row-properties style:min-row-height="0.6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8pt" style:font-size-asian="18pt" style:font-size-complex="18pt"/>
    </style:style>
    <style:style style:name="TableRow15" style:family="table-row">
      <style:table-row-properties style:min-row-height="0.50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style:font-style-complex="italic" fo:letter-spacing="-0.0138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style-complex="italic" fo:letter-spacing="-0.0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font-style-complex="italic" fo:letter-spacing="-0.0138i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letter-spacing="-0.0138in" fo:font-size="13pt" style:font-size-asian="13pt" style:font-size-complex="13pt"/>
    </style:style>
    <style:style style:name="TableRow25" style:family="table-row">
      <style:table-row-properties style:min-row-height="0.4923in" style:use-optimal-row-height="false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P27" style:parent-style-name="內文" style:family="paragraph">
      <style:paragraph-properties fo:text-align="justify" fo:line-height="0.1944in"/>
      <style:text-properties style:font-name-asian="標楷體" style:font-style-complex="italic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-asian="標楷體" fo:letter-spacing="-0.0111in" fo:font-size="11pt" style:font-size-asian="11pt" style:font-size-complex="11pt"/>
    </style:style>
    <style:style style:name="TableRow33" style:family="table-row">
      <style:table-row-properties style:min-row-height="0.7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style-complex="italic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style-complex="italic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style-complex="italic" fo:letter-spacing="-0.0138i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-asian="標楷體" fo:letter-spacing="-0.0111in" fo:font-size="11pt" style:font-size-asian="11pt" style:font-size-complex="11pt"/>
    </style:style>
    <style:style style:name="TableRow55" style:family="table-row">
      <style:table-row-properties style:min-row-height="2.313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58" style:family="table-row">
      <style:table-row-properties style:min-row-height="2.753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widows="2" fo:orphans="2" fo:text-align="justify" fo:line-height="0.2777in">
        <style:tab-stops>
          <style:tab-stop style:type="left" style:position="0.3097in"/>
        </style:tab-stops>
      </style:paragraph-properties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240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TableRow65" style:family="table-row">
      <style:table-row-properties style:min-row-height="2.2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color="#3333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color="#333300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3333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333300"/>
    </style:style>
    <style:style style:name="P75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2.8416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2.3756in"/>
    </style:style>
    <style:style style:name="Table81" style:family="table">
      <style:table-properties style:width="7.5798in" fo:margin-left="-0.404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107" style:family="table-row">
      <style:table-row-properties style:row-height="0.5118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  <style:text-properties style:font-name-asian="標楷體"/>
    </style:style>
    <style:style style:name="P115" style:parent-style-name="內文" style:family="paragraph">
      <style:paragraph-properties fo:margin-top="0.125in" fo:margin-bottom="0.125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18" style:family="table-row">
      <style:table-row-properties style:min-row-height="0.6708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125in" fo:line-height="0.3888in"/>
      <style:text-properties style:font-name="標楷體" style:font-name-asian="標楷體" fo:font-size="18pt" style:font-size-asian="18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margin-top="0.125in" fo:margin-bottom="0.125in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1.3777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1.1812in"/>
    </style:style>
    <style:style style:name="Table133" style:family="table">
      <style:table-properties style:width="7.5798in" fo:margin-left="-0.4041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041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style:snap-to-layout-grid="false" fo:text-align="center" style:line-height-at-least="0.0416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Row158" style:family="table-row">
      <style:table-row-properties style:row-height="0.5909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171" style:family="table-row">
      <style:table-row-properties style:row-height="0.590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184" style:family="table-row">
      <style:table-row-properties style:row-height="0.709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197" style:family="table-row">
      <style:table-row-properties style:row-height="0.709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210" style:family="table-row">
      <style:table-row-properties style:row-height="0.709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223" style:family="table-row">
      <style:table-row-properties style:row-height="0.5909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236" style:family="table-row">
      <style:table-row-properties style:row-height="0.590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249" style:family="table-row">
      <style:table-row-properties style:row-height="0.5909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style:text-scale="90%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text-scale="90%"/>
    </style:style>
    <style:style style:name="TableRow262" style:family="table-row">
      <style:table-row-properties style:row-height="0.629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top="0.05in" fo:margin-bottom="0.05in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top="0.05in" fo:margin-bottom="0.05in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margin-top="0.05in" fo:margin-bottom="0.05in" style:line-height-at-least="0.1666in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margin-left="0.4916in" fo:text-indent="-0.4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_Hlk143766849"/><text:span text:style-name="T12">東海大學</text:span><text:span text:style-name="T13"><text:s text:c="12"/></text:span><text:span text:style-name="T14">年度學生事務與輔導工作活動成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 table:number-rows-spanned="2">
              <text:p text:style-name="P17"><text:span text:style-name="T18">活動名稱</text:span></text:p>
            </table:table-cell>
            <table:table-cell table:style-name="TableCell19" table:number-columns-spanned="4" table:number-rows-spanned="2">
              <text:p text:style-name="P20"/>
            </table:table-cell>
            <table:covered-table-cell/>
            <table:covered-table-cell/>
            <table:covered-table-cell/>
            <table:table-cell table:style-name="TableCell21">
              <text:p text:style-name="內文"><text:span text:style-name="T22">主辦單位</text:span></text:p>
            </table:table-cell>
            <table:table-cell table:style-name="TableCell23">
              <text:p text:style-name="P24"/>
            </table:table-cell>
          </table:table-row>
        </table:table-header-rows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>
            <text:p text:style-name="P29">社團</text:p>
            <text:p text:style-name="P30">負責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活動地點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參加對象</text:span></text:p>
            <text:p text:style-name="P47"><text:span text:style-name="T48">及</text:span><text:span text:style-name="T49"><text:s/></text:span><text:span text:style-name="T50">人</text:span><text:span text:style-name="T51"><text:s/></text:span><text:span text:style-name="T52">數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具體執行成效（含問卷分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內文"><text:span text:style-name="T60">檢討及建議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照片說明：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照片說明：</text:p>
          </table:table-cell>
          <table:covered-table-cell/>
          <table:covered-table-cell/>
        </table:table-row>
      </table:table>
      <text:p text:style-name="P75"><text:bookmark-end text:name="_Hlk143766849"/></text:p>
      <text:soft-page-break/>
      <text:p text:style-name="P76"><text:span text:style-name="T77">東海大學</text:span><text:span text:style-name="T78"><text:s text:c="5"/></text:span><text:span text:style-name="T79">年度學生事務與輔導工作經費收支結算表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工作目標</text:span></text:p>
          </table:table-cell>
          <table:table-cell table:style-name="TableCell90">
            <text:p text:style-name="P91"><text:span text:style-name="T92">1-1<text:s/></text:span><text:span text:style-name="T93">建立校園之核心價值並塑造具有特色之校園文化</text:span><text:span text:style-name="T94">[</text:span><text:span text:style-name="T95">課外組填</text:span><text:span text:style-name="T96">]</text:span></text:p>
          </table:table-cell>
          <table:table-cell table:style-name="TableCell97">
            <text:p text:style-name="P98"><text:span text:style-name="T99">工作項目</text:span></text:p>
          </table:table-cell>
          <table:table-cell table:style-name="TableCell100">
            <text:p text:style-name="P101"><text:span text:style-name="T102">112-1</text:span><text:span text:style-name="T103">辦理學生社群訓練活動</text:span><text:span text:style-name="T104">[</text:span><text:span text:style-name="T105">課外組填</text:span><text:span text:style-name="T106">]</text:span></text:p>
          </table:table-cell>
        </table:table-row>
        <table:table-row table:style-name="TableRow107">
          <table:table-cell table:style-name="TableCell108">
            <text:p text:style-name="P109"><text:span text:style-name="T110">辦理單位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社團負責人</text:p>
            <text:p text:style-name="P115">負責人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工作(活動)名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經費項目</text:p>
          </table:table-cell>
          <table:table-cell table:style-name="TableCell126" table:number-columns-spanned="3">
            <text:p text:style-name="P127">□學輔補助款($ <text:s text:c="10"/>元<text:s/>) <text:s text:c="7"/>□學校配合款($ <text:s text:c="11"/>元<text:s/>)</text:p>
            <text:p text:style-name="P128">□整體訓輔工作經常門($ <text:s text:c="10"/>元 )</text:p>
            <text:p text:style-name="P129"><text:span text:style-name="T130">[</text:span><text:span text:style-name="T131">課外組填</text:span><text:span text:style-name="T132">]</text:span></text:p>
          </table:table-cell>
          <table:covered-table-cell/>
          <table:covered-table-cell/>
        </table:table-row>
      </table:table>
      <text:p text:style-name="內文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憑證編號</text:p>
          </table:table-cell>
          <table:table-cell table:style-name="TableCell143">
            <text:p text:style-name="P144"><text:span text:style-name="T145">經費項目</text:span></text:p>
          </table:table-cell>
          <table:table-cell table:style-name="TableCell146">
            <text:p text:style-name="P147">預算金額</text:p>
          </table:table-cell>
          <table:table-cell table:style-name="TableCell148">
            <text:p text:style-name="P149">實支金額</text:p>
          </table:table-cell>
          <table:table-cell table:style-name="TableCell150">
            <text:p text:style-name="P151">餘絀金額</text:p>
          </table:table-cell>
          <table:table-cell table:style-name="TableCell152">
            <text:p text:style-name="P153">付款申請單號</text:p>
            <text:p text:style-name="P154"><text:span text:style-name="T155">[</text:span><text:span text:style-name="T156">課外組填</text:span><text:span text:style-name="T157">]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總<text:s text:c="2"/>計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說明：憑證編號填列的內容來自憑證資料所登錄的內容，膳</text:span><text:span text:style-name="T275">1-1</text:span><text:span text:style-name="T276">至</text:span><text:span text:style-name="T277">1-5</text:span><text:span text:style-name="T278">單據共</text:span><text:span text:style-name="T279">5</text:span><text:span text:style-name="T280">張，印</text:span><text:span text:style-name="T281">2-1</text:span><text:span text:style-name="T282">至</text:span><text:span text:style-name="T283">2-2</text:span><text:span text:style-name="T284">共</text:span><text:span text:style-name="T285">2</text:span><text:span text:style-name="T286">張、演</text:span><text:span text:style-name="T287">3-1</text:span><text:span text:style-name="T288">共</text:span><text:span text:style-name="T289">1</text:span><text:span text:style-name="T290">張等，並請至單據上編號，以茲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五年度訓輔活動成效報告表</dc:title>
    <dc:subject/>
    <meta:initial-creator>THU</meta:initial-creator>
    <dc:creator>姜雅惠(yhchiang)</dc:creator>
    <meta:creation-date>2024-02-26T06:25:00Z</meta:creation-date>
    <dc:date>2024-03-04T02:46:00Z</dc:date>
    <meta:print-date>2010-07-28T08:25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78" meta:character-count="526" meta:row-count="3" meta:non-whitespace-character-count="449"/>
  </office:meta>
</office:document-meta>
</file>